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rgondisch Bernoulli op 17-05-2024 tot en met 20-05-2024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17-05-2024 t/m </text:p>
                    <text:p text:style-name="table_al">20-05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wo 15 mei 09:00 uur gereed vr 17 mei 16:00 uur, afbouw gereed di 21 mei 20:00 uur</text:p>
                  </table:table-cell>
                  <table:table-cell table:style-name="entry" table:number-rows-spanned="1" table:number-columns-spanned="1">
                    <text:p text:style-name="table_al">Bernoulliplei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ourgondisch Bernoulli op 17-05-2024 tot en met 20-05-2024 aan Bernoulliplein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58</meta:user-defined>
    <meta:user-defined meta:name="OVERHEIDop.GmbID/DC.identifier">gmb-2024-195858</meta:user-defined>
    <meta:user-defined meta:name="OVERHEIDop.versieInformatie"/>
  </office:meta>
</office:document-meta>
</file>