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ick Ketstraat 3, 3443 V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ck Ketstraat 3, 3443 V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werkruimte in een 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585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668</meta:user-defined>
    <meta:user-defined meta:name="DCTERMS.abstract">het realiseren van een werkruimte in een schuur</meta:user-defined>
    <dc:language>nl</dc:language>
    <meta:user-defined meta:name="OVERHEIDop.locatietype/OVERHEIDop.gebiedsmarkering">Punt</meta:user-defined>
    <meta:user-defined meta:name="DC.title">Intrekking (Dick Ketstraat 3, 3443 VP Woerden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56</meta:user-defined>
    <meta:user-defined meta:name="OVERHEIDop.GmbID/DC.identifier">gmb-2024-195856</meta:user-defined>
    <meta:user-defined meta:name="OVERHEIDop.versieInformatie"/>
  </office:meta>
</office:document-meta>
</file>