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Kennisgeving continuering voorkeursrecht aan Nuinhofwijk te Nut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ze kennisgeving gaat over de continuering van het voorkeursrecht in de Nuinhofwijk te Nuth. Deze kennisgeving is aan de gerechtigden verzonden naar aanleiding van het besluit van de gemeenteraad van 23 april 2024 om het bestemmingsplan, zijnde het tijdelijk deel van het Omgevingsplan, ‘Herstructuring Nuinhofwijk’ vast te stellen. De kennisgeving, hetzij deze publicatie, heeft slechts een informerend karakter, waartegen geen rechtsmiddelen kunnen worden ingesteld. </text:span>
          </text:p>
            <text:p text:style-name="common-al">
            <text:span text:style-name="nadrukvet">AANTEKENEN</text:span>
          </text:p>
            <text:p text:style-name="common-al">&lt;Voorletters en achternaam&gt; </text:p>
            <text:p text:style-name="common-al">&lt;Straatnaam en huisnummer&gt; </text:p>
            <text:p text:style-name="common-al">&lt;Postcode en woonplaats&gt;</text:p>
            <text:p text:style-name="common-al">Geachte heer/mevrouw &lt;Naam&gt;,</text:p>
            <text:p text:style-name="common-al">Middels deze brief willen wij u informeren over de voortzetting van het gemeentelijk voorkeursrecht dat is gevestigd op uw perceel/percelen.</text:p>
            <text:p text:style-name="common-al">
            <text:span text:style-name="nadrukvet">U bent geïnformeerd over het besluit van de gemeenteraad </text:span>
          </text:p>
            <text:p text:style-name="common-al">Op 26 mei 2023 bent u per brief van 25 mei 2023 geïnformeerd over het besluit van de gemeenteraad om uw perceel/percelen aan te wijzen als grond(en) waarop de artikelen 10 tot en met 15, 24 en 26 Wet voorkeursrecht gemeenten (Wvg) van toepassing zijn. </text:p>
            <text:p text:style-name="common-al">De aanwijzing geldt voor een termijn van ten hoogste drie jaren, te rekenen vanaf de dagtekening van het raadsbesluit van 23 mei 2023, tenzij voor die periode een opvolgend bestemmingsplan/omgevingsplan is vastgesteld.<text:span text:style-name="nadrukvet"/></text:p>
            <text:p text:style-name="common-al">
            <text:span text:style-name="nadrukvet">Het gemeentelijk voorkeursrecht wordt voortgezet</text:span>
          </text:p>
            <text:p text:style-name="common-al">Op 23 april 2024 heeft de gemeenteraad het bestemmingsplan ‘Herstructurering Nuinhofwijk’ vastgesteld. </text:p>
            <text:p text:style-name="common-al">Met deze vaststelling is het voorkeursrecht van rechtswege gecontinueerd en per 24 april 2024 verlengd met een termijn van vijf jaar (artikel 9.1 eerste lid onder a Omgevingswet juncto artikel 9.4 eerste lid, aanhef en onder c Omgevingswet).</text:p>
            <text:p text:style-name="common-al">
            <text:span text:style-name="nadrukondlijn">Dit wil zeggen dat wanneer u uw perceel/woning wil verkopen, u verplicht bent om het perceel eerst aan de gemeente te koop aan te bieden.</text:span>
          </text:p>
            <text:p text:style-name="common-al">Het voorkeursrecht heeft dus pas gevolgen wanneer u besluit tot verkoop (of vervreemding anderszins) van uw perceel/woning over te willen gaan. <text:span text:style-name="nadrukondlijn">U bent niet verplicht tot verkoop van uw perceel/woning.</text:span></text:p>
            <text:p text:style-name="common-al">Het is niet mogelijk om tegen de continuering van het voorkeursrecht zienswijzen, bezwaar of beroep in te dienen.<text:span text:style-name="nadrukvet">     </text:span></text:p>
            <text:p text:style-name="common-al">
            <text:span text:style-name="nadrukvet">Wij begrijpen het heel goed als u vragen heeft </text:span>
          </text:p>
            <text:p text:style-name="common-al">Indien u een vraag heeft of een afspraak wilt maken, kunt u telefonisch contact met ons opnemen of een e-mail sturen naar nuinhofwijk@beekdaelen.nl.  </text:p>
            <text:list text:style-name="id1-3-2-1-1-19">
              <text:list-item text:style-override="id1-3-2-1-1-19-1">
                <text:number>•</text:number>
                <text:p text:style-name="al"> Heeft u vragen over de continuering van het gemeentelijk voorkeursrecht? Neem dan contact op met mevrouw S. Kersten. </text:p>
              </text:list-item>
              <text:list-item text:style-override="id1-3-2-1-1-19-2">
                <text:number>•</text:number>
                <text:p text:style-name="al"> Heeft u vragen over het aanbieden van uw perceel aan de gemeente? Neem dan contact op met de heer C. van Bogaert.</text:p>
              </text:list-item>
              <text:list-item text:style-override="id1-3-2-1-1-19-3">
                <text:number>•</text:number>
                <text:p text:style-name="al"> Heeft u vragen over het bestemmingsplan? Neem dan contact op met de heer H. Meisen. </text:p>
              </text:list-item>
              <text:list-item text:style-override="id1-3-2-1-1-19-4">
                <text:number>•</text:number>
                <text:p text:style-name="al"> Heeft u vragen over de plannen in de wijk? Neem dan contact op met de heer L. Jongen of de heer M. Wierts. </text:p>
              </text:list-item>
            </text:list>
            <text:p text:style-name="common-al">U kunt ons bereiken op <text:span text:style-name="nadrukondlijn">088 – 450 2000</text:span>. </text:p>
            <text:p text:style-name="common-al">Maandag tot en met donderdag van 08:30 tot 17:00 uur en op vrijdag tot 12:30 uur. </text:p>
            <text:p text:style-name="last-al">Wij vertrouwen er op u hiermee voldoende te hebben geïnformeerd.</text:p>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Beekdaelen,</text:span>
            <text:span text:style-name="datum"/>
          </text:p>
          </text:section>
          <text:section text:name="ondertekening_id1-3-2-2-2">
            <text:p><text:span text:style-name="functie">De secretaris, </text:span></text:p>
          </text:section>
          <text:section text:name="ondertekening_id1-3-2-2-3">
            <text:p><text:span text:style-name="functie">Mevr. Mr. S.M.J. Troisfontaine</text:span></text:p>
          </text:section>
          <text:section text:name="ondertekening_id1-3-2-2-4">
            <text:p><text:span text:style-name="functie">De burgemeester,</text:span></text:p>
          </text:section>
          <text:section text:name="ondertekening_id1-3-2-2-5">
            <text:p><text:span text:style-name="functie">Dhr. ing. E. Geurts</text:span></text:p>
          </text:section>
          <text:section text:name="ondertekening_id1-3-2-2-6">
            <text:p><text:span text:style-name="functie">Deze brief is digitaal gegenereerd en derhalve niet voorzien van een ondertek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584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84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84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andere voorlichtingsinformatie</meta:user-defined>
    <meta:user-defined meta:name="OVERHEIDop.referentienummer">Z/24/200635 357304</meta:user-defined>
    <dc:language>nl</dc:language>
    <meta:user-defined meta:name="OVERHEIDop.locatietype/OVERHEIDop.gebiedsmarkering">Woonplaats</meta:user-defined>
    <meta:user-defined meta:name="DC.title">Kennisgeving continuering voorkeursrecht aan Nuinhofwijk te Nuth</meta:user-defined>
    <meta:user-defined meta:name="DCTERMS.W3CDTF/DCTERMS.available">2024-05-02</meta:user-defined>
    <meta:user-defined meta:name="DCTERMS.W3CDTF/OVERHEIDop.jaargang">2024</meta:user-defined>
    <meta:user-defined meta:name="OVERHEIDop.publicationIssue">195847</meta:user-defined>
    <meta:user-defined meta:name="OVERHEIDop.GmbID/DC.identifier">gmb-2024-195847</meta:user-defined>
    <meta:user-defined meta:name="OVERHEIDop.versieInformatie"/>
  </office:meta>
</office:document-meta>
</file>