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NISPEL IN URSEM</text:p>
      <text:section text:name="regeling_id1-3-2" text:style-name="regeling">
        <text:section text:name="aanhef_id1-3-2-1" text:style-name="aanhef">
          <text:section text:name="afkondiging_id1-3-2-1-1" text:style-name="afkondiging">
            <text:p text:style-name="afkondiging_top"/>
            <text:p text:style-name="al">NUMMER   446</text:p>
            <text:p text:style-name="al">DOCUMENTNUMMER D24.003721</text:p>
            <text:p text:style-name="al">PROCESNUMMER  ZK24001136</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oor het opheffen van een gereserveerde gehandicaptenparkeerplaats in de nabijheid van Nispel 11 in Ursem. De gebruiker rijdt geen auto meer en daarom ontbreekt de noodzaak voor de individuele gehandicaptenparkeerplaats ter hoogte van Nispel 11. Daardoor is het verkeersbesluit 322 niet langer van kracht en de huidige bebording is overbodig geworden.</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maatregel is handhaafbaar, en de leefbaarheid zal worden geborgd door het verkeersbesluit 322 tot het instellen van een gehandicaptenparkeerplaats op kenteken ter hoogte van Nispel 11 in te trekken en de geplaatste bebording te verwijderen. De verkeersadviseur heeft een positief advies uitgebracht over dit verkeersbesluit.</text:p>
            <text:p text:style-name="common-al"/>
            <text:p text:style-name="tussenkopcur">Besluit</text:p>
            <text:p text:style-name="common-al">Op grond van bovenstaande overwegingen besluiten burgemeester en wethouders per 29 mei 2024 het verkeersbesluit 322 tot het instellen van een gehandicaptenparkeerplaats op kenteken ter hoogte van Nispel 11 in Ursem te trekken en de geplaatste bebording te verwijderen.</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30 april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584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4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4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Nispel Ur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NISPEL IN URSEM</meta:user-defined>
    <meta:user-defined meta:name="DCTERMS.W3CDTF/DCTERMS.available">2024-05-02</meta:user-defined>
    <meta:user-defined meta:name="DCTERMS.W3CDTF/OVERHEIDop.jaargang">2024</meta:user-defined>
    <meta:user-defined meta:name="OVERHEIDop.publicationIssue">195846</meta:user-defined>
    <meta:user-defined meta:name="OVERHEIDop.GmbID/DC.identifier">gmb-2024-195846</meta:user-defined>
    <meta:user-defined meta:name="OVERHEIDop.versieInformatie"/>
  </office:meta>
</office:document-meta>
</file>