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nieuwbouwen van een woning op de locatie nabij Benedenkerkweg 3, kadastraal bekend als sectie C nummer 1014 (MFT01-C-1014) - (De Bleek fase 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07693. DSO nummer: 2024042901342. </text:p>
            <text:p text:style-name="common-al">Datum ontvangst aanvraag: 29 april 2024. Waarom publiceert de gemeente dit bericht?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 </text:p>
            <text:p text:style-name="common-al">De locatie van de activiteit kunt u vinden via de link naar ‘Informatie over publicatie’. Wilt u een aanvraag omgevingsvergunning inzien? Dan kunt u mailen naar bouw@montfoort.nl of bellen naar tel. 0348 – 476 400 voor de digitale stukken. 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 </text:p>
            <text:p text:style-name="common-al">Montfoort, 30 april 2024 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9584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4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4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 (reguliere procedure) voor het nieuwbouwen van een woning op de locatie nabij Benedenkerkweg 3, kadastraal bekend als sectie C nummer 1014 (MFT01-C-1014) - (De Bleek fase 1).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5843</meta:user-defined>
    <meta:user-defined meta:name="OVERHEIDop.GmbID/DC.identifier">gmb-2024-195843</meta:user-defined>
    <meta:user-defined meta:name="OVERHEIDop.versieInformatie"/>
  </office:meta>
</office:document-meta>
</file>