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erwense Vlooienmarkt op 30 juni 2024 aan Heuvelplein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e Gerwense Vlooienmarkt</text:p>
            <text:p text:style-name="common-al">Aangevraagd door: Drumfanfare Jong Leven</text:p>
            <text:p text:style-name="common-al">Locatie: Heuvelplein Gerwen</text:p>
            <text:p text:style-name="common-al">Datum: 30 jun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84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4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Gerwense Vlooienmarkt op 30 juni 2024 aan Heuvelplein te Gerw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5842</meta:user-defined>
    <meta:user-defined meta:name="OVERHEIDop.GmbID/DC.identifier">gmb-2024-195842</meta:user-defined>
    <meta:user-defined meta:name="OVERHEIDop.versieInformatie"/>
  </office:meta>
</office:document-meta>
</file>