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Stamplein 280, 2132 BH, plaatsen van handelsreclame, 29-04-2024, DSO nummner 20240429003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urgemeester van Stamplein 280, 2132 BH, plaatsen van handelsreclame, 29-04-2024, DSO nummner 2024042900375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36</meta:user-defined>
    <meta:user-defined meta:name="OVERHEIDop.GmbID/DC.identifier">gmb-2024-195836</meta:user-defined>
    <meta:user-defined meta:name="OVERHEIDop.versieInformatie"/>
  </office:meta>
</office:document-meta>
</file>