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lancontour vergunning ‘handelen in strijd met regels ruimtelijke ordening’ ten behoeve van de ‘herontwikkeling Crocuslaan e.o.’</text:p>
      <text:section text:name="zakelijke-mededeling_id1-3-2" text:style-name="zakelijke-mededeling">
        <text:section text:name="zakelijke-mededeling-tekst_id1-3-2-1" text:style-name="zakelijke-mededeling-tekst">
          <text:section text:name="tekst_id1-3-2-1-1" text:style-name="tekst">
            <text:p text:style-name="last-al">Bij de herontwikkeling van de Crocuslaan worden 143 woningen van l’escaut vervangen door 137 modernere en duurzamere woningen. De projectlocatie wordt grofweg begrensd door de Anjelierenlaan aan de noordzijde, de Irislaan aan de oostzijde, de Paul Krugerstraat aan de zuidzijde en de Bloemenlaan aan de westzijde. De omgevingsvergunning (handelen in strijd met regels ruimtelijke ordening), met bijbehorende tekeningen, de beschikking met de daarbij behorende ruimtelijke onderbouwing hebben van 13 februari 2024 gedurende zes weken (tot en met 25 maart 2024) ter inzage gelegen in het stadhuis van Vlissingen, Paul Krugerstraat 1. De stukken waren ook digitaal te raadplegen op Externe link: <text:a xlink:href="https://omgevingswet.overheid.nl/regels-op-de-kaart/viewer/document" xlink:type="simple">https://omgevingswet.overheid.nl/regels-op-de-kaart/viewer/document</text:a> onder plannummer NL.IMRO.0718.OMMI05-VG01. Per abuis omvat de dataset van plannummer NL.IMRO.0718.OMMI05-VG01 een plancontour die niet overeenkomt met het aangevraagde. De contour is daarom opnieuw en in de juiste vorm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8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Rectificatie plancontour vergunning ‘handelen in strijd met regels ruimtelijke ordening’ ten behoeve van de ‘herontwikkeling Crocuslaan e.o.’</meta:user-defined>
    <meta:user-defined meta:name="DCTERMS.W3CDTF/DCTERMS.available">2024-05-02</meta:user-defined>
    <meta:user-defined meta:name="DCTERMS.W3CDTF/OVERHEIDop.jaargang">2024</meta:user-defined>
    <meta:user-defined meta:name="OVERHEIDop.publicationIssue">195832</meta:user-defined>
    <meta:user-defined meta:name="OVERHEIDop.GmbID/DC.identifier">gmb-2024-195832</meta:user-defined>
    <meta:user-defined meta:name="OVERHEIDop.versieInformatie"/>
  </office:meta>
</office:document-meta>
</file>