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204, 1175 KK, aanleggen van een steiger in de Ringvaart, 29-04-2024, DSO nummer 20240429001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83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Lijnderdijk 204, 1175 KK, aanleggen van een steiger in de Ringvaart, 29-04-2024, DSO nummer 2024042900187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31</meta:user-defined>
    <meta:user-defined meta:name="OVERHEIDop.GmbID/DC.identifier">gmb-2024-195831</meta:user-defined>
    <meta:user-defined meta:name="OVERHEIDop.versieInformatie"/>
  </office:meta>
</office:document-meta>
</file>