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merican Car Weekend 2024 van 16 tot en met 18 augustus 2024 bij het strandbad aan Enodedreef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rican Car Weekend 2024</text:p>
            <text:p text:style-name="common-al">Aangevraagd door: Backstage Chevy Club</text:p>
            <text:p text:style-name="common-al">Locatie: strandbad aan Enodedreef</text:p>
            <text:p text:style-name="common-al">Datum: 16 tot en met 18 augustus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58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8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American Car Weekend 2024 van 16 tot en met 18 augustus 2024 bij het strandbad aan Enodedreef te Nuenen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5823</meta:user-defined>
    <meta:user-defined meta:name="OVERHEIDop.GmbID/DC.identifier">gmb-2024-195823</meta:user-defined>
    <meta:user-defined meta:name="OVERHEIDop.versieInformatie"/>
  </office:meta>
</office:document-meta>
</file>