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arlemmermeer 37, 8302NP Emmeloord: het veranderen van de ramen in de linker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is een aanvraag om Omgevingsvergunning binnen gekomen voor deze locatie. De aanvraag is geregistreerd onder zaaknummer Z2024-0000082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582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2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2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2</meta:user-defined>
    <meta:user-defined meta:name="DCTERMS.abstract">Haarlemmermeer 37, 8302NP Emmeloord: het veranderen van de ramen in de linkerzijgevel van de woning RX-AANVRBS</meta:user-defined>
    <dc:language>nl</dc:language>
    <meta:user-defined meta:name="OVERHEIDop.locatietype/OVERHEIDop.gebiedsmarkering">Vlak</meta:user-defined>
    <meta:user-defined meta:name="DC.title">Aanvraag vergunning Haarlemmermeer 37, 8302NP Emmeloord: het veranderen van de ramen in de linkerzijgevel van de wo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21</meta:user-defined>
    <meta:user-defined meta:name="OVERHEIDop.GmbID/DC.identifier">gmb-2024-195821</meta:user-defined>
    <meta:user-defined meta:name="OVERHEIDop.versieInformatie"/>
  </office:meta>
</office:document-meta>
</file>