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Koninklijke Scholengemeenschap 31-05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4-2024</text:p>
            <text:p text:style-name="common-al">Omschrijving: Gala Koninklijke Scholengemeenschap</text:p>
            <text:p text:style-name="common-al">Locatie: Jhr. Mr. G.W. Molleruslaan 42, 7316 AW Apeldoorn</text:p>
            <text:p text:style-name="common-al">Zaaknummer: 02004997341</text:p>
            <text:p text:style-name="common-al">Datum evenement: 2024-05-31 </text:p>
            <text:p text:style-name="common-al">Tijdstip evenement: 18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81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7341</meta:user-defined>
    <dc:language>nl</dc:language>
    <meta:user-defined meta:name="OVERHEIDop.locatietype/OVERHEIDop.gebiedsmarkering">Punt</meta:user-defined>
    <meta:user-defined meta:name="DC.title">Besluit evenementenvergunning Gala Koninklijke Scholengemeenschap 31-05-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18</meta:user-defined>
    <meta:user-defined meta:name="OVERHEIDop.GmbID/DC.identifier">gmb-2024-195818</meta:user-defined>
    <meta:user-defined meta:name="OVERHEIDop.versieInformatie"/>
  </office:meta>
</office:document-meta>
</file>