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creatieve broedplaats Club Hout , Parallelweg 12, 5121 LD Rijen, Verzoeklocatie 20240429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4-2024 een aanvraag omgevingsvergunning hebben ontvangen voor het realiseren van een creatieve broedplaats Club Hout  op het adres Parallelweg 12, 5121 LD Rijen, Verzoeklocatie 2024042900476 (107925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8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92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creatieve broedplaats Club Hout , Parallelweg 12, 5121 LD Rijen, Verzoeklocatie 202404290047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15</meta:user-defined>
    <meta:user-defined meta:name="OVERHEIDop.GmbID/DC.identifier">gmb-2024-195815</meta:user-defined>
    <meta:user-defined meta:name="OVERHEIDop.versieInformatie"/>
  </office:meta>
</office:document-meta>
</file>