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rielaan 30, 9785AW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4 een besluit genomen over de aanvraag voor het organiseren van Spoorzoekersweekend Zuidwolde van 19 t/m 21 juli 2024 op de locatie Pastorielaan 30, 9785AW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581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84</meta:user-defined>
    <meta:user-defined meta:name="DCTERMS.abstract">het organiseren van Spoorzoekersweekend Zuidwolde van 19 t/m 21 juli 2024, Pastorielaan 30, 9785AW Zuidwolde (11 juni 2024)</meta:user-defined>
    <dc:language>nl</dc:language>
    <meta:user-defined meta:name="OVERHEIDop.locatietype/OVERHEIDop.gebiedsmarkering">Punt</meta:user-defined>
    <meta:user-defined meta:name="DC.title">Besluit evenementenvergunning Pastorielaan 30, 9785AW Zuidwolde</meta:user-defined>
    <meta:user-defined meta:name="DCTERMS.W3CDTF/DCTERMS.available">2024-05-02</meta:user-defined>
    <meta:user-defined meta:name="DCTERMS.W3CDTF/OVERHEIDop.jaargang">2024</meta:user-defined>
    <meta:user-defined meta:name="OVERHEIDop.publicationIssue">195814</meta:user-defined>
    <meta:user-defined meta:name="OVERHEIDop.GmbID/DC.identifier">gmb-2024-195814</meta:user-defined>
    <meta:user-defined meta:name="OVERHEIDop.versieInformatie"/>
  </office:meta>
</office:document-meta>
</file>