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 fietsvierdaagse, startlocatie Het Oude Veen 19 in Lieren, d.d. 2 tot en met 5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4-2024</text:p>
            <text:p text:style-name="common-al">Omschrijving: Avond fietsvierdaagse</text:p>
            <text:p text:style-name="common-al">Locatie: Het Oude Veen 19, 7364 BZ Lieren</text:p>
            <text:p text:style-name="common-al">Zaaknummer: 02005017199</text:p>
            <text:p text:style-name="common-al">Datum evenement: 2 tot en met 5 juli 2024</text:p>
            <text:p text:style-name="common-al">Tijdstip evenement: 2 juli 2024 van 18:30 tot 23:00 uur</text:p>
            <text:p text:style-name="common-al">                                3 juli en 4 juli 2024 van 19:00 uur tot 23:00 uur</text:p>
            <text:p text:style-name="last-al">                                5 juli 2024 van van 18:30 uur tot 23:59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7199</meta:user-defined>
    <dc:language>nl</dc:language>
    <meta:user-defined meta:name="OVERHEIDop.locatietype/OVERHEIDop.gebiedsmarkering">Punt</meta:user-defined>
    <meta:user-defined meta:name="DC.title">Aanvraag evenementenvergunning Avond fietsvierdaagse, startlocatie Het Oude Veen 19 in Lieren, d.d. 2 tot en met 5 juli 2024</meta:user-defined>
    <meta:user-defined meta:name="DCTERMS.W3CDTF/DCTERMS.available">2024-05-02</meta:user-defined>
    <meta:user-defined meta:name="DCTERMS.W3CDTF/OVERHEIDop.jaargang">2024</meta:user-defined>
    <meta:user-defined meta:name="OVERHEIDop.publicationIssue">195812</meta:user-defined>
    <meta:user-defined meta:name="OVERHEIDop.GmbID/DC.identifier">gmb-2024-195812</meta:user-defined>
    <meta:user-defined meta:name="OVERHEIDop.versieInformatie"/>
  </office:meta>
</office:document-meta>
</file>