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ek Koningsweg- Beckeringhstraat Soest, tijdelijk parkeren voor bezoekers van het evenement Royal Park Live in Baarn 4 - 14 ju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4 besloten om de beslistermijn voor de aanvraag met zaaknummer 715217 voor een omgevingsvergunning voor het tijdelijk parkeren voor bezoekers van het evenement Royal Park Live in Baarn 4 - 14 juli op locatie Hoek Koningsweg- Beckeringhstraat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581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5217</meta:user-defined>
    <meta:user-defined meta:name="DCTERMS.abstract">tijdelijk parkeren voor bezoekers van het evenement Royal Park Live in Baarn 4 - 14 jul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oek Koningsweg- Beckeringhstraat Soest, tijdelijk parkeren voor bezoekers van het evenement Royal Park Live in Baarn 4 - 14 juli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10</meta:user-defined>
    <meta:user-defined meta:name="OVERHEIDop.GmbID/DC.identifier">gmb-2024-195810</meta:user-defined>
    <meta:user-defined meta:name="OVERHEIDop.versieInformatie"/>
  </office:meta>
</office:document-meta>
</file>