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renoveren van het Christelijk College Groevenbeek aan Paul Krugerweg 4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januari 2024 Paul Krugerweg 44 het uitbreiden en renoveren van het Christelijk College Groevenbeek 3851 ZJ 14 februari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en renoveren van het Christelijk College Groevenbeek aan Paul Krugerweg 44 te Ermel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81</meta:user-defined>
    <meta:user-defined meta:name="OVERHEIDop.GmbID/DC.identifier">gmb-2024-19581</meta:user-defined>
    <meta:user-defined meta:name="OVERHEIDop.versieInformatie"/>
  </office:meta>
</office:document-meta>
</file>