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Hamrik 4A, 9951JH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pril 2024 een besluit genomen over de aanvraag voor het organiseren van Avondvierdaagse Winsum van 24 t/m 27 juni 2024 op de locatie route vanaf Hamrik 4A, 9951JH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580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0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0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53</meta:user-defined>
    <meta:user-defined meta:name="DCTERMS.abstract">het organiseren van Avondvierdaagse Winsum van 24 t/m 27 juni 2024, route vanaf Hamrik 4A, 9951JH Winsum (11 juni 2024)</meta:user-defined>
    <dc:language>nl</dc:language>
    <meta:user-defined meta:name="OVERHEIDop.locatietype/OVERHEIDop.gebiedsmarkering">Punt</meta:user-defined>
    <meta:user-defined meta:name="DC.title">Besluit evenementenvergunning route vanaf Hamrik 4A, 9951JH Winsum</meta:user-defined>
    <meta:user-defined meta:name="DCTERMS.W3CDTF/DCTERMS.available">2024-05-02</meta:user-defined>
    <meta:user-defined meta:name="DCTERMS.W3CDTF/OVERHEIDop.jaargang">2024</meta:user-defined>
    <meta:user-defined meta:name="OVERHEIDop.publicationIssue">195808</meta:user-defined>
    <meta:user-defined meta:name="OVERHEIDop.GmbID/DC.identifier">gmb-2024-195808</meta:user-defined>
    <meta:user-defined meta:name="OVERHEIDop.versieInformatie"/>
  </office:meta>
</office:document-meta>
</file>