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jalling Harkeswei 9, 8408C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3-00004520 voor een Omgevingsvergunning op de locatie Tjalling Harkeswei 9, 8408CE Lippenhuizen. De vergunning is verleend. Het besluit betreft:</text:p>
            <text:p text:style-name="common-al">het vergroten van de ligboxenstal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059dc3aa-06f5-11ef-a338-00505601200c" xlink:type="simple">http://jeleefomgeving.nl/inzien/002072117/059dc3aa-06f5-11ef-a338-00505601200c</text:a>.</text:p>
            <text:p text:style-name="common-al">De inzageperiode is zes weken en eindigt op 13 juni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13 juni 2024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58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5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Tjalling Harkeswei 9, 8408CE Lippenhuizen</meta:user-defined>
    <meta:user-defined meta:name="OVERHEIDop.datumEindeReactietermijn">2024-06-13</meta:user-defined>
    <meta:user-defined meta:name="OVERHEIDop.terinzageleggingBG">https://jeleefomgeving.nl/inzien/002072117/059dc3aa-06f5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06</meta:user-defined>
    <meta:user-defined meta:name="OVERHEIDop.GmbID/DC.identifier">gmb-2024-195806</meta:user-defined>
    <meta:user-defined meta:name="OVERHEIDop.versieInformatie"/>
  </office:meta>
</office:document-meta>
</file>