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uitbouwen van de bestaande woning op de locatie Jonkheer Geverslaan 7 te Heemskerk, ingekomen 24 april 2024, zaaknummer ODIJ-Z-24-14048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renoveren en uitbouwen van de bestaande woning op de locatie Jonkheer Geverslaan 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9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9580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0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80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en uitbouwen van de bestaande woning op de locatie Jonkheer Geverslaan 7 te Heemskerk, ingekomen 24 april 2024, zaaknummer ODIJ-Z-24-140481</meta:user-defined>
    <meta:user-defined meta:name="DCTERMS.W3CDTF/DCTERMS.available">2024-05-02</meta:user-defined>
    <meta:user-defined meta:name="DCTERMS.W3CDTF/OVERHEIDop.jaargang">2024</meta:user-defined>
    <meta:user-defined meta:name="OVERHEIDop.publicationIssue">195802</meta:user-defined>
    <meta:user-defined meta:name="OVERHEIDop.GmbID/DC.identifier">gmb-2024-195802</meta:user-defined>
    <meta:user-defined meta:name="OVERHEIDop.versieInformatie"/>
  </office:meta>
</office:document-meta>
</file>