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36 panden , Mor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456</text:p>
            <text:p text:style-name="common-al">
            <text:span text:style-name="nadrukvet">Ingekomen:</text:span> 29-04-2024</text:p>
            <text:p text:style-name="common-al">
            <text:span text:style-name="nadrukvet">Locatie:</text:span>
          </text:p>
            <text:p text:style-name="common-al">Morsweg 8</text:p>
            <text:p text:style-name="common-al">Turfmarkt  12A</text:p>
            <text:p text:style-name="common-al">Maresingel 30</text:p>
            <text:p text:style-name="common-al">Maresingel 30A</text:p>
            <text:p text:style-name="common-al">Maresingel 30B</text:p>
            <text:p text:style-name="common-al">Vrouwenkerkkoorstraat  2A</text:p>
            <text:p text:style-name="common-al">Oude Singel  2a</text:p>
            <text:p text:style-name="common-al">Oude Singel  2a-1</text:p>
            <text:p text:style-name="common-al">Oude Singel 4</text:p>
            <text:p text:style-name="common-al">Oude Singel  4A</text:p>
            <text:p text:style-name="common-al">Oude Singel  4A-1</text:p>
            <text:p text:style-name="common-al">Lange Mare 71a</text:p>
            <text:p text:style-name="common-al">Noordeinde 40</text:p>
            <text:p text:style-name="common-al">Noordeinde 40a</text:p>
            <text:p text:style-name="common-al">Noordeinde  40B</text:p>
            <text:p text:style-name="common-al">Noordeinde 40c</text:p>
            <text:p text:style-name="common-al">Noordeinde 40d</text:p>
            <text:p text:style-name="common-al">Noordeinde 40e</text:p>
            <text:p text:style-name="common-al">Noordeinde 40f</text:p>
            <text:p text:style-name="common-al">Noordeinde 40g</text:p>
            <text:p text:style-name="common-al">Langebrug  8B1</text:p>
            <text:p text:style-name="common-al">Langebrug  8B2</text:p>
            <text:p text:style-name="common-al">Langebrug  8B5</text:p>
            <text:p text:style-name="common-al">Langebrug  8B4</text:p>
            <text:p text:style-name="common-al">Langebrug  8B3</text:p>
            <text:p text:style-name="common-al">Langebrug  8B7</text:p>
            <text:p text:style-name="common-al">Langebrug  8B8</text:p>
            <text:p text:style-name="common-al">Langebrug  8B6</text:p>
            <text:p text:style-name="common-al">Langebrug  8B10</text:p>
            <text:p text:style-name="common-al">Langebrug  8B11</text:p>
            <text:p text:style-name="common-al">Langebrug  8B9</text:p>
            <text:p text:style-name="common-al">Aloelaan  20A</text:p>
            <text:p text:style-name="common-al">Aloelaan  20B</text:p>
            <text:p text:style-name="common-al">Beestenmarkt 13A</text:p>
            <text:p text:style-name="common-al">Beestenmarkt 13B</text:p>
            <text:p text:style-name="common-al">Beestenmarkt 13C</text:p>
            <text:p text:style-name="common-al">Kraaierstraat  34A</text:p>
            <text:p text:style-name="common-al">Kraaierstraat  34B</text:p>
            <text:p text:style-name="common-al">Kraaierstraat 36 B</text:p>
            <text:p text:style-name="common-al">Kraaierstraat  36A</text:p>
            <text:p text:style-name="common-al">Kraaierstraat  36C</text:p>
            <text:p text:style-name="common-al">Kraaierstraat  36D</text:p>
            <text:p text:style-name="common-al">Haverstraat 43A</text:p>
            <text:p text:style-name="common-al">1e Binnenvestgracht  31</text:p>
            <text:p text:style-name="common-al">Narmstraat  6</text:p>
            <text:p text:style-name="common-al">Narmstraat  6B</text:p>
            <text:p text:style-name="common-al">Narmstraat  8</text:p>
            <text:p text:style-name="common-al">Noordeinde  21a</text:p>
            <text:p text:style-name="common-al">Breestraat 1a</text:p>
            <text:p text:style-name="common-al">Hogewoerd 42a 1</text:p>
            <text:p text:style-name="common-al">Hogewoerd 42a 0</text:p>
            <text:p text:style-name="common-al">Breestraat 47A 0</text:p>
            <text:p text:style-name="common-al">Breestraat 47B 0</text:p>
            <text:p text:style-name="common-al">Ir. Driessenstraat 1A</text:p>
            <text:p text:style-name="common-al">Elisabeth Gasthuishof 1</text:p>
            <text:p text:style-name="common-al">Elisabeth Gasthuishof 2</text:p>
            <text:p text:style-name="common-al">Elisabeth Gasthuishof  4C</text:p>
            <text:p text:style-name="common-al">Elisabeth Gasthuishof 6</text:p>
            <text:p text:style-name="common-al">Elisabeth Gasthuishof 9</text:p>
            <text:p text:style-name="common-al">Elisabeth Gasthuishof  10</text:p>
            <text:p text:style-name="common-al">Elisabeth Gasthuishof  13</text:p>
            <text:p text:style-name="common-al">Elisabeth Gasthuishof 14</text:p>
            <text:p text:style-name="common-al">Elisabeth Gasthuishof  15</text:p>
            <text:p text:style-name="common-al">Elisabeth Gasthuishof  4A</text:p>
            <text:p text:style-name="common-al">Ir. Driessenstraat  1B</text:p>
            <text:p text:style-name="common-al">Ir. Driessenstraat  1C</text:p>
            <text:p text:style-name="common-al">Ir. Driessenstraat  1D</text:p>
            <text:p text:style-name="common-al">Ir. Driessenstraat  1E</text:p>
            <text:p text:style-name="common-al">Ir. Driessenstraat  1F</text:p>
            <text:p text:style-name="common-al">Ir. Driessenstraat  1G</text:p>
            <text:p text:style-name="common-al">Ir. Driessenstraat  1H</text:p>
            <text:p text:style-name="common-al">Ir. Driessenstraat  1K</text:p>
            <text:p text:style-name="common-al">Ir. Driessenstraat 1L</text:p>
            <text:p text:style-name="common-al">Ir. Driessenstraat  1M</text:p>
            <text:p text:style-name="common-al">Ir. Driessenstraat  1N</text:p>
            <text:p text:style-name="common-al">Ir. Driessenstraat  1P</text:p>
            <text:p text:style-name="common-al">Ir. Driessenstraat  1R</text:p>
            <text:p text:style-name="common-al">Ir. Driessenstraat  1</text:p>
            <text:p text:style-name="common-al">Ir. Driessenstraat  1Y</text:p>
            <text:p text:style-name="common-al">Ir. Driessenstraat  1X</text:p>
            <text:p text:style-name="common-al">Ir. Driessenstraat  1W</text:p>
            <text:p text:style-name="common-al">Ir. Driessenstraat  1T</text:p>
            <text:p text:style-name="common-al">Ir. Driessenstraat  1S</text:p>
            <text:p text:style-name="common-al">Ir. Driessenstraat  3</text:p>
            <text:p text:style-name="common-al">Ir. Driessenstraat  3A</text:p>
            <text:p text:style-name="common-al">Ir. Driessenstraat  3B</text:p>
            <text:p text:style-name="common-al">Ir. Driessenstraat  3C</text:p>
            <text:p text:style-name="common-al">Ir. Driessenstraat  3D</text:p>
            <text:p text:style-name="common-al">Ir. Driessenstraat  3E</text:p>
            <text:p text:style-name="common-al">Ir. Driessenstraat  3F</text:p>
            <text:p text:style-name="common-al">Ir. Driessenstraat  3G</text:p>
            <text:p text:style-name="common-al">Ir. Driessenstraat  3H</text:p>
            <text:p text:style-name="common-al">Ir. Driessenstraat  3K</text:p>
            <text:p text:style-name="common-al">Ir. Driessenstraat  3L</text:p>
            <text:p text:style-name="common-al">Ir. Driessenstraat  3M</text:p>
            <text:p text:style-name="common-al">Ir. Driessenstraat  3N</text:p>
            <text:p text:style-name="common-al">Ir. Driessenstraat  3P</text:p>
            <text:p text:style-name="common-al">Ir. Driessenstraat  3R</text:p>
            <text:p text:style-name="common-al">Ir. Driessenstraat  3S</text:p>
            <text:p text:style-name="common-al">Ir. Driessenstraat  3T</text:p>
            <text:p text:style-name="common-al">Ir. Driessenstraat  3W</text:p>
            <text:p text:style-name="common-al">Ir. Driessenstraat  3X</text:p>
            <text:p text:style-name="common-al">Ir. Driessenstraat  3Y</text:p>
            <text:p text:style-name="common-al">Hogewoerd 42b 0</text:p>
            <text:p text:style-name="common-al">Hogewoerd 189a 0</text:p>
            <text:p text:style-name="common-al">Hogewoerd 189a 159</text:p>
            <text:p text:style-name="common-al">Hogewoerd 191 0</text:p>
            <text:p text:style-name="common-al">4e Binnenvestgracht  1B</text:p>
            <text:p text:style-name="common-al">4e Binnenvestgracht  1C</text:p>
            <text:p text:style-name="common-al">4e Binnenvestgracht  1D</text:p>
            <text:p text:style-name="common-al">Langebrug  8E</text:p>
            <text:p text:style-name="common-al">Langebrug  8A</text:p>
            <text:p text:style-name="common-al">Langebrug  8E1</text:p>
            <text:p text:style-name="common-al">Langebrug  8E1</text:p>
            <text:p text:style-name="common-al">Utrechtse Veer 27 0</text:p>
            <text:p text:style-name="common-al">Utrechtse Veer  27B</text:p>
            <text:p text:style-name="common-al">Oude Vest 19</text:p>
            <text:p text:style-name="common-al">Oude Vest 19A</text:p>
            <text:p text:style-name="common-al">Oude Vest  19B</text:p>
            <text:p text:style-name="common-al">Oude Vest  19C</text:p>
            <text:p text:style-name="common-al">Oude Vest  19D</text:p>
            <text:p text:style-name="common-al">Oude Vest  19E</text:p>
            <text:p text:style-name="common-al">Oude Vest 19F</text:p>
            <text:p text:style-name="common-al">Oude Vest  19G</text:p>
            <text:p text:style-name="common-al">Oude Vest  19H</text:p>
            <text:p text:style-name="common-al">Oude Vest  19K</text:p>
            <text:p text:style-name="common-al">Oude Vest  19M</text:p>
            <text:p text:style-name="common-al">Oude Vest  19N</text:p>
            <text:p text:style-name="common-al">Oude Vest  19P</text:p>
            <text:p text:style-name="common-al">Oude Vest  19R</text:p>
            <text:p text:style-name="common-al">Oude Vest  19S</text:p>
            <text:p text:style-name="common-al">Elisabeth Gasthuishof 27</text:p>
            <text:p text:style-name="common-al">Elisabeth Gasthuishof 7</text:p>
            <text:p text:style-name="common-al">Elisabeth Gasthuishof 8</text:p>
            <text:p text:style-name="common-al">Elisabeth Gasthuishof 17</text:p>
            <text:p text:style-name="common-al">Elisabeth Gasthuishof 18</text:p>
            <text:p text:style-name="common-al">Elisabeth Gasthuishof 19</text:p>
            <text:p text:style-name="common-al">Elisabeth Gasthuishof 20</text:p>
            <text:p text:style-name="common-al">Elisabeth Gasthuishof 21</text:p>
            <text:p text:style-name="common-al">Elisabeth Gasthuishof 22</text:p>
            <text:p text:style-name="common-al">Elisabeth Gasthuishof 23</text:p>
            <text:p text:style-name="common-al">Elisabeth Gasthuishof 24</text:p>
            <text:p text:style-name="common-al">Elisabeth Gasthuishof 25</text:p>
            <text:p text:style-name="common-al">Elisabeth Gasthuishof 26</text:p>
            <text:p text:style-name="common-al">Elisabeth Gasthuishof 28</text:p>
            <text:p text:style-name="common-al">Elisabeth Gasthuishof 29</text:p>
            <text:p text:style-name="common-al">Elisabeth Gasthuishof 4D</text:p>
            <text:p text:style-name="common-al">Elisabeth Gasthuishof  4E</text:p>
            <text:p text:style-name="common-al">Elisabeth Gasthuishof  4F</text:p>
            <text:p text:style-name="common-al">Elisabeth Gasthuishof  4G</text:p>
            <text:p text:style-name="common-al">Elisabeth Gasthuishof  4H</text:p>
            <text:p text:style-name="common-al">Elisabeth Gasthuishof  4K</text:p>
            <text:p text:style-name="common-al">Elisabeth Gasthuishof 4L</text:p>
            <text:p text:style-name="common-al">Elisabeth Gasthuishof 4M</text:p>
            <text:p text:style-name="common-al">Elisabeth Gasthuishof  4N</text:p>
            <text:p text:style-name="common-al">Elisabeth Gasthuishof 4P</text:p>
            <text:p text:style-name="common-al">Elisabeth Gasthuishof 4R</text:p>
            <text:p text:style-name="common-al">Elisabeth Gasthuishof 4S</text:p>
            <text:p text:style-name="common-al">Elisabeth Gasthuishof 4T</text:p>
            <text:p text:style-name="common-al">Elisabeth Gasthuishof  4V</text:p>
            <text:p text:style-name="common-al">Caeciliastraat 16W</text:p>
            <text:p text:style-name="common-al">Breestraat 18B 0</text:p>
            <text:p text:style-name="common-al">Breestraat  18C</text:p>
            <text:p text:style-name="common-al">Breestraat  18D</text:p>
            <text:p text:style-name="common-al">Breestraat  18E</text:p>
            <text:p text:style-name="common-al">Breestraat  18F</text:p>
            <text:p text:style-name="common-al">Breestraat  18G</text:p>
            <text:p text:style-name="common-al">Breestraat  18H</text:p>
            <text:p text:style-name="common-al">Breestraat  18J</text:p>
            <text:p text:style-name="common-al">Breestraat  18K</text:p>
            <text:p text:style-name="common-al">Breestraat  18L</text:p>
            <text:p text:style-name="common-al">Breestraat  18M</text:p>
            <text:p text:style-name="common-al">Breestraat  18N</text:p>
            <text:p text:style-name="common-al">Breestraat  18R</text:p>
            <text:p text:style-name="common-al">Breestraat  18P</text:p>
            <text:p text:style-name="common-al">Breestraat  18S</text:p>
            <text:p text:style-name="common-al">Papengracht  26A</text:p>
            <text:p text:style-name="common-al">Papengracht  26</text:p>
            <text:p text:style-name="common-al">Pelikaanstraat 66</text:p>
            <text:p text:style-name="common-al">Kort Rapenburg 3</text:p>
            <text:p text:style-name="common-al">Kort Rapenburg 1</text:p>
            <text:p text:style-name="common-al">Galgewater  1A1</text:p>
            <text:p text:style-name="common-al">Galgewater  1A2</text:p>
            <text:p text:style-name="common-al">Galgewater  1A3</text:p>
            <text:p text:style-name="common-al">Galgewater 1A4</text:p>
            <text:p text:style-name="common-al">Galgewater  1A5</text:p>
            <text:p text:style-name="common-al">Diefsteeg 1E</text:p>
            <text:p text:style-name="common-al">Diefsteeg 1F</text:p>
            <text:p text:style-name="common-al">Diefsteeg 1G</text:p>
            <text:p text:style-name="common-al">Oude Vest 47</text:p>
            <text:p text:style-name="common-al">Pr. Hendrikplein 3A</text:p>
            <text:p text:style-name="common-al">Pr. Hendrikplein 3A</text:p>
            <text:p text:style-name="common-al">Pr. Hendrikplein 3A</text:p>
            <text:p text:style-name="common-al">Pieterskerk-Choorsteeg 2</text:p>
            <text:p text:style-name="common-al">Lombokstraat 2a</text:p>
            <text:p text:style-name="common-al">Kruisstraat 7</text:p>
            <text:p text:style-name="common-al">Pr. Hendrikstraat 31</text:p>
            <text:p text:style-name="common-al">Hooglandsekerk-Choorsteeg 9</text:p>
            <text:p text:style-name="common-al">Hooglandskerk-Choorsteeg 15</text:p>
            <text:p text:style-name="common-al">Hooglandskerk-Choorsteeg  17</text:p>
            <text:p text:style-name="common-al">Hooigracht  24</text:p>
            <text:p text:style-name="common-al">Breestraat  3C</text:p>
            <text:p text:style-name="common-al">Breestraat  3B</text:p>
            <text:p text:style-name="common-al">Breestraat  3E</text:p>
            <text:p text:style-name="common-al">Breestraat  3D</text:p>
            <text:p text:style-name="common-al">Breestraat  3G</text:p>
            <text:p text:style-name="common-al">Breestraat  3F</text:p>
            <text:p text:style-name="common-al">Herengracht  13</text:p>
            <text:p text:style-name="common-al">Koddesteeg 9B</text:p>
            <text:p text:style-name="common-al">Koddesteeg 9C</text:p>
            <text:p text:style-name="common-al">Koddesteeg 9D</text:p>
            <text:p text:style-name="common-al">Lammermarkt 41</text:p>
            <text:p text:style-name="common-al">Lange Scheistraat 8</text:p>
            <text:p text:style-name="common-al">Levendaal 125</text:p>
            <text:p text:style-name="common-al">Levendaal 125A</text:p>
            <text:p text:style-name="common-al">Oude Vest 167</text:p>
            <text:p text:style-name="common-al">Oude Vest 167A</text:p>
            <text:p text:style-name="common-al">Oude Vest 167B</text:p>
            <text:p text:style-name="common-al">Oude Vest 165</text:p>
            <text:p text:style-name="common-al">Hogewoerd 152</text:p>
            <text:p text:style-name="common-al">Hogewoerd 152A</text:p>
            <text:p text:style-name="common-al">Hogewoerd 152B</text:p>
            <text:p text:style-name="common-al">Hogewoerd 152C</text:p>
            <text:p text:style-name="common-al">Hogewoerd 152D</text:p>
            <text:p text:style-name="common-al">Apothekersdijk 10</text:p>
            <text:p text:style-name="common-al">Apothekersdijk 10a</text:p>
            <text:p text:style-name="common-al">Apothekersdijk 10b</text:p>
            <text:p text:style-name="common-al">
            <text:span text:style-name="nadrukvet">Projectomschrijving:</text:span> aanvraag verhuurvergunning voor 33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4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8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456</meta:user-defined>
    <meta:user-defined meta:name="DCTERMS.abstract">aanvraag verhuurvergunning voor 336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36 panden , Morsweg 8</meta:user-defined>
    <meta:user-defined meta:name="DCTERMS.W3CDTF/DCTERMS.available">2024-05-08</meta:user-defined>
    <meta:user-defined meta:name="OVERHEIDop.externeBijlage">LEIDEN_202404_GFO_ZAKEN_809164_Aanvraagformulie...|exb-2024-17926</meta:user-defined>
    <meta:user-defined meta:name="DCTERMS.W3CDTF/OVERHEIDop.jaargang">2024</meta:user-defined>
    <meta:user-defined meta:name="OVERHEIDop.publicationIssue">195800</meta:user-defined>
    <meta:user-defined meta:name="OVERHEIDop.GmbID/DC.identifier">gmb-2024-195800</meta:user-defined>
    <meta:user-defined meta:name="OVERHEIDop.versieInformatie"/>
  </office:meta>
</office:document-meta>
</file>