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Savornin Lohmanlaan 69, 9722 HD Groningen,  (HMN02) M 9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Savornin Lohmanlaan 69  te Groningen  </text:span>
          </text:p>
            <text:p text:style-name="common-al">De gemeente Groningen heeft op 29-04-2024 een melding sloopwerkzaamheden ontvangen voor het verwijderen van asbest aan De Savornin Lohmanlaan 69  te Groningen, dossiernummer GRN-000033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3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melding sloopwerkzaamheden, het verwijderen van asbest, De Savornin Lohmanlaan 69, 9722 HD Groningen,  (HMN02) M 9786</meta:user-defined>
    <meta:user-defined meta:name="OVERHEIDop.datumEindeReactietermijn">2024-06-13</meta:user-defined>
    <meta:user-defined meta:name="OVERHEIDop.terinzageleggingBG">https://groningen.lokalebekendmakingen.nl/case/1:9822:815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92</meta:user-defined>
    <meta:user-defined meta:name="OVERHEIDop.GmbID/DC.identifier">gmb-2024-195792</meta:user-defined>
    <meta:user-defined meta:name="OVERHEIDop.versieInformatie"/>
  </office:meta>
</office:document-meta>
</file>