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Meifestival 2024 van 8 tot en met 12 mei 2024 aan Dorpsweide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0750 / Z-23-185342 Dorpsweide te Wijk aan Zee, </text:span>
                </text:span>
                <text:span text:style-name="nadrukcur">Meifestival 2024 van 8 tot en met 12 mei 2024, afgegeven op 23 april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2-05-2024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78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8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D-120750 / Z-23-185342 </meta:user-defined>
    <dc:language>nl</dc:language>
    <meta:user-defined meta:name="OVERHEIDop.locatietype/OVERHEIDop.gebiedsmarkering">Woonplaats</meta:user-defined>
    <meta:user-defined meta:name="DC.title">Toestemming voor het Meifestival 2024 van 8 tot en met 12 mei 2024 aan Dorpsweide te Wijk aan Ze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87</meta:user-defined>
    <meta:user-defined meta:name="OVERHEIDop.GmbID/DC.identifier">gmb-2024-195787</meta:user-defined>
    <meta:user-defined meta:name="OVERHEIDop.versieInformatie"/>
  </office:meta>
</office:document-meta>
</file>