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Bevrijdingsdag IJmond 5 mei 2024 aan Westerhoutpark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evenementen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21160 / Z-24-188227 Westerhoutpark Beverwijk, </text:span>
                </text:span>
                <text:span text:style-name="nadrukcur">Bevrijdingsdag IJmond 5 mei 2024, afgegeven op 29 april 2024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02-05-2024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9578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8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8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D-121160 / Z-24-188227 </meta:user-defined>
    <dc:language>nl</dc:language>
    <meta:user-defined meta:name="OVERHEIDop.locatietype/OVERHEIDop.gebiedsmarkering">Buurt</meta:user-defined>
    <meta:user-defined meta:name="DC.title">Toestemming voor Bevrijdingsdag IJmond 5 mei 2024 aan Westerhoutpark te Beverwijk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782</meta:user-defined>
    <meta:user-defined meta:name="OVERHEIDop.GmbID/DC.identifier">gmb-2024-195782</meta:user-defined>
    <meta:user-defined meta:name="OVERHEIDop.versieInformatie"/>
  </office:meta>
</office:document-meta>
</file>