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en afwijken van regels in omgevingsplan voor het realiseren van een inkoopstation, Galvaniweg 1, 8013RG Zwolle [zaaknummer 0193ESUITE908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4-2024</text:p>
            <text:p text:style-name="common-al">
            <text:span text:style-name="nadrukvet">Locatie:</text:span> Galvaniweg 1, 8013RG Zwolle</text:p>
            <text:p text:style-name="common-al">
            <text:span text:style-name="nadrukvet">Zaakomschrijving:</text:span> het plaatsen en afwijken van de regels in het omgevingsplan voor het realiseren van een inkoopstation</text:p>
            <text:p text:style-name="common-al">
            <text:span text:style-name="nadrukvet">Zaaknummer:</text:span> 0193ESUITE908402024</text:p>
            <text:p text:style-name="common-al">
            <text:span text:style-name="nadrukvet">Activiteiten:</text:span> Afwijken van regels Omgevingspl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08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8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7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08402024</meta:user-defined>
    <meta:user-defined meta:name="DCTERMS.abstract">het afwijken van de regels in het omgevingsplan voor het realiseren van een inkoop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en afwijken van regels in omgevingsplan voor het realiseren van een inkoopstation, Galvaniweg 1, 8013RG Zwolle [zaaknummer 0193ESUITE908402024]</meta:user-defined>
    <meta:user-defined meta:name="DCTERMS.W3CDTF/DCTERMS.available">2024-05-02</meta:user-defined>
    <meta:user-defined meta:name="DCTERMS.W3CDTF/OVERHEIDop.jaargang">2024</meta:user-defined>
    <meta:user-defined meta:name="OVERHEIDop.publicationIssue">195781</meta:user-defined>
    <meta:user-defined meta:name="OVERHEIDop.GmbID/DC.identifier">gmb-2024-195781</meta:user-defined>
    <meta:user-defined meta:name="OVERHEIDop.versieInformatie"/>
  </office:meta>
</office:document-meta>
</file>