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ochemseweg 94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omgevingsvergunning is op 30 april 2024 ingetrokken.</text:p>
            <text:p text:style-name="common-al">Lochemseweg 94, 7217RJ Harfsen, het plaatsen van zonnepanelen (grondopstelling) voor een periode van twee jaar, Z2023-00000935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76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5</meta:user-defined>
    <meta:user-defined meta:name="DCTERMS.abstract">Z2023-00000935 Lochemseweg 94, 7217RJ Harfsen</meta:user-defined>
    <dc:language>nl</dc:language>
    <meta:user-defined meta:name="OVERHEIDop.locatietype/OVERHEIDop.gebiedsmarkering">Punt</meta:user-defined>
    <meta:user-defined meta:name="DC.title">Ingetrokken aanvraag omgevingsvergunning Lochemseweg 94, 7217RJ Harf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769</meta:user-defined>
    <meta:user-defined meta:name="OVERHEIDop.GmbID/DC.identifier">gmb-2024-195769</meta:user-defined>
    <meta:user-defined meta:name="OVERHEIDop.versieInformatie"/>
  </office:meta>
</office:document-meta>
</file>