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april 2024 is het volgende gepubliceer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leende ontheffing voorwerp op of aan de weg Aimé Bonnastraat 7 in.</text:span>
            <text:span text:style-name="datum">Op 23 april 2024 is een ontheffing verzonden aan aanvrager voor het plaatsen van een bouwkeet van 29 april tot en met 14 juni 2024 bij het adres Aimé Bonnastraat 7 in Vianen.</text:span>
          </text:p>
          </text:section>
          <text:section text:name="ondertekening_id1-3-2-2-2">
            <text:p><text:span text:style-name="functie">De ontheffing is niet verleend voor het adres Aimé Bonnastraat 7 in Vianen, maar voor de parkeerplaatsen aan De Bol in Vianen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7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6668</meta:user-defined>
    <dc:language>nl</dc:language>
    <meta:user-defined meta:name="OVERHEIDop.locatietype/OVERHEIDop.gebiedsmarkering">Weg</meta:user-defined>
    <meta:user-defined meta:name="DC.title">Rectificatie ontheffing voorwerp op of aan de we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68</meta:user-defined>
    <meta:user-defined meta:name="OVERHEIDop.GmbID/DC.identifier">gmb-2024-195768</meta:user-defined>
    <meta:user-defined meta:name="OVERHEIDop.versieInformatie"/>
  </office:meta>
</office:document-meta>
</file>