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penbeek 31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23 april 2024 het bestemmingsplan “Papenbeek 31” met IDN “NL.IMRO.0893.BP23009PA31WEL-VA01” gewijzigd vastgesteld. Het bestemmingsplan betreft het wijzigen van de agrarische bestemming naar wonen. In reactie op het concept bestemmingplan zijn geen zienswijzen ontvangen. </text:p>
            <text:p text:style-name="common-al"/>
            <text:p text:style-name="common-al">Het plan is op verzoek (niet zijnde een zienswijze) van Rijkswaterstaat  gewijzigd vastgesteld. De wijziging is ambtshalve en heeft betrekking op een kleine aanpassing in de regels: Naast de bouwactiviteiten zijn nu ook de aanlegactiviteiten gekoppeld aan de regels m.b.t. de ter plaatse geldende dubbelbestemming ‘Waterstaat – Waterbergend rivierbed'. </text:p>
            <text:p text:style-name="common-al"/>
            <text:p text:style-name="tussenkopcur">Inzage</text:p>
            <text:p text:style-name="common-al">Het bestemmingsplan “Papenbeek 31” ligt van donderdag 2 mei tot en met woensdag 12 juni 2024 ter inzage in het gemeentehuis, Raadhuisstraat 2 in Nieuw Bergen. U kunt de stukken, zonder afspraak, inzien tijdens de openingstijden van het Klant Contact Centrum. U kunt het digitale plan ook inzien via deze link:</text:p>
            <text:p text:style-name="common-al">
            <text:a xlink:href="https://www.ruimtelijkeplannen.nl/view?planidn=NL.IMRO.0893.BP23009PA31WELL-VA01" xlink:type="simple">Plannen zoeken (ruimtelijkeplannen.nl)</text:a>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57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09PA31WEL-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penbeek 31 gewijzigd vastgesteld</meta:user-defined>
    <meta:user-defined meta:name="DCTERMS.W3CDTF/DCTERMS.available">2024-05-02</meta:user-defined>
    <meta:user-defined meta:name="DCTERMS.W3CDTF/OVERHEIDop.jaargang">2024</meta:user-defined>
    <meta:user-defined meta:name="OVERHEIDop.publicationIssue">195765</meta:user-defined>
    <meta:user-defined meta:name="OVERHEIDop.GmbID/DC.identifier">gmb-2024-195765</meta:user-defined>
    <meta:user-defined meta:name="OVERHEIDop.versieInformatie"/>
  </office:meta>
</office:document-meta>
</file>