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oorjaarskermis 17 mei 2024  tot en met 26 mei 2024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besloten de aanvraag beschikking behandelen APV en Bijzondere wetten voor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7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8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Toestemming voor de voorjaarskermis 17 mei 2024  tot en met 26 mei 2024, Koemarkt te Purmerend</meta:user-defined>
    <meta:user-defined meta:name="OVERHEIDop.datumEindeReactietermijn">2024-06-13</meta:user-defined>
    <meta:user-defined meta:name="OVERHEIDop.terinzageleggingBG">https://jeleefomgeving.nl/inzien/001801582/9defcad9-06f5-11ef-a334-0050560122a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60</meta:user-defined>
    <meta:user-defined meta:name="OVERHEIDop.GmbID/DC.identifier">gmb-2024-195760</meta:user-defined>
    <meta:user-defined meta:name="OVERHEIDop.versieInformatie"/>
  </office:meta>
</office:document-meta>
</file>