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Molenberg 38 te Vessem</text:p>
      <text:section text:name="regeling_id1-3-2" text:style-name="regeling">
        <text:section text:name="aanhef_id1-3-2-1" text:style-name="aanhef">
          <text:section text:name="preambule_id1-3-2-1-1" text:style-name="preambule">
            <text:p text:style-name="al">Aankondiging voornemen van de gemeente Eersel tot het sluiten van een huurovereenkomst voor een gedeelte van het perceel gemeentegrond met de kadastrale kenmerken gemeente Vessem, sectie B, nummer 2205 aan Molenberg 38, Vessem</text:p>
            <text:p text:style-name="al"/>
            <text:p text:style-name="al">De gemeente maakt kenbaar dat zij voornemens is een gedeelte van het perceel gemeente Vessem, sectie B, nummer 2205, gelegen aan de  Molenberg 38 te Vessem te verhuren aan de aangrenzende eigenaren van Molenberg 38 te Vessem. De eigenaren van de hiervoor genoemde percelen met het woonhuis aan Molenberg 38 te Vessem hebben hu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1-1-10">
              <text:list-item text:style-override="id1-3-2-1-1-10-1">
                <text:number>1.</text:number>
                <text:p text:style-name="al">Verhuur van het gedeelte van het perceel vindt alleen plaats aan die inwoners die met hun percelen aan de betreffende grond grenzen;</text:p>
              </text:list-item>
              <text:list-item text:style-override="id1-3-2-1-1-10-2">
                <text:number>2.</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item text:style-override="id1-3-2-1-1-10-3">
                <text:number>3.</text:number>
                <text:p text:style-name="al">Indien meerdere aangrenzende eigenaren hun interesse kenbaar hebben gemaakt in huur van een gedeelte van het perceel gemeentegrond, wordt de grond toegewezen aan de eigena(a)r(en) die met hun tuin rechtstreeks grenzen aan het stuk gemeentegrond. De grenzen van het stuk gemeentegrond dat aan hun wordt toegewezen, lopen gelijk met de grenzen van de schutting waarmee hun huidige tuinen worden verdeeld;</text:p>
              </text:list-item>
              <text:list-item text:style-override="id1-3-2-1-1-10-4">
                <text:number>4.</text:number>
                <text:p text:style-name="al">Als door alle gegadigden wordt voldaan aan criteria 1 én 2, dan zal er een loting plaatsvinden.</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grond grenzend aan Molenberg 38 te Vessem en t.a.v. afdeling grondzaken. De termijn van 20 kalenderdagen geldt als een vervaltermij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7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nemen van de gemeente Eersel – Verhuur Molenberg 38 te Vessem</meta:user-defined>
    <meta:user-defined meta:name="DCTERMS.W3CDTF/DCTERMS.available">2024-05-02</meta:user-defined>
    <meta:user-defined meta:name="DCTERMS.W3CDTF/OVERHEIDop.jaargang">2024</meta:user-defined>
    <meta:user-defined meta:name="OVERHEIDop.publicationIssue">195759</meta:user-defined>
    <meta:user-defined meta:name="OVERHEIDop.GmbID/DC.identifier">gmb-2024-195759</meta:user-defined>
    <meta:user-defined meta:name="OVERHEIDop.versieInformatie"/>
  </office:meta>
</office:document-meta>
</file>