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2024 - besluit vergunningsvrij - ter hoogte van Molenvaart 543b, 1764 AV te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zwaren en uitbreiden van het elektriciteitsnet (fase 1).</text:p>
            <text:p text:style-name="common-al">Adres: Molenvaart 543b, 1764 AV te Breezand kadastraal bekend gemeente Anna Paulowna, Sectie L nummers 4162, 5575, 5576, 6755, 4738, 6001, 4738, 6004, 4735, 6009, 5114 en 4455.</text:p>
            <text:p text:style-name="common-al">Kenmerk: Z-461229.</text:p>
            <text:p text:style-name="common-al">Verzonden: 29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7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7, 2024 - besluit vergunningsvrij - ter hoogte van Molenvaart 543b, 1764 AV te Breezand</meta:user-defined>
    <meta:user-defined meta:name="DCTERMS.W3CDTF/DCTERMS.available">2024-05-02</meta:user-defined>
    <meta:user-defined meta:name="DCTERMS.W3CDTF/OVERHEIDop.jaargang">2024</meta:user-defined>
    <meta:user-defined meta:name="OVERHEIDop.publicationIssue">195756</meta:user-defined>
    <meta:user-defined meta:name="OVERHEIDop.GmbID/DC.identifier">gmb-2024-195756</meta:user-defined>
    <meta:user-defined meta:name="OVERHEIDop.versieInformatie"/>
  </office:meta>
</office:document-meta>
</file>