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94235 - Kadastraal perceel GBK00-26-R nabij Bruuk 11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text:p>
            <text:p text:style-name="common-al">Locatie : Kadastraal perceel GBK00-26-R nabij Bruuk 116 Groesbeek</text:p>
            <text:p text:style-name="common-al">Datum besluit : 30 april 2024</text:p>
            <text:p text:style-name="common-al">Datum verzending : 30 april 2024</text:p>
            <text:p text:style-name="common-al">Zaaknummer ODRN: W.Z23.1096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ende omgevingsvergunning - OLO 8294235 - Kadastraal perceel GBK00-26-R nabij Bruuk 116 Groesbeek</meta:user-defined>
    <meta:user-defined meta:name="DCTERMS.W3CDTF/DCTERMS.available">2024-05-02</meta:user-defined>
    <meta:user-defined meta:name="DCTERMS.W3CDTF/OVERHEIDop.jaargang">2024</meta:user-defined>
    <meta:user-defined meta:name="OVERHEIDop.publicationIssue">195754</meta:user-defined>
    <meta:user-defined meta:name="OVERHEIDop.GmbID/DC.identifier">gmb-2024-195754</meta:user-defined>
    <meta:user-defined meta:name="OVERHEIDop.versieInformatie"/>
  </office:meta>
</office:document-meta>
</file>