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eken van een muur aan Bachlaan 11, 3741 H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3-2024 een aanvraag voor een omgevingsvergunning ontvangen. De vergunning is aangevraagd voor het breken van een muur aan Bachlaan 11, 3741 H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75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5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241</meta:user-defined>
    <meta:user-defined meta:name="DCTERMS.abstract">het breken van een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reken van een muur aan Bachlaan 11, 3741 HP Baar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52</meta:user-defined>
    <meta:user-defined meta:name="OVERHEIDop.GmbID/DC.identifier">gmb-2024-195752</meta:user-defined>
    <meta:user-defined meta:name="OVERHEIDop.versieInformatie"/>
  </office:meta>
</office:document-meta>
</file>