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loterij d.d. 3 juli 2024 (trekking) in Wellerl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organiseren van een loterij op d.d. 03-07-2024 (trekking) </text:p>
            <text:p text:style-name="common-al">· Besluitdatum: 30 april 2024</text:p>
            <text:p text:style-name="common-al">· Locatie: Wellerlooi</text:p>
            <text:p text:style-name="common-al">· Zaaknummer: Z2024-00000111</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1 jun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b96fc82-06f4-11ef-a334-0050560122a3" xlink:type="simple">http://jeleefomgeving.nl/inzien/001681047/fb96fc82-06f4-11ef-a334-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57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11</meta:user-defined>
    <meta:user-defined meta:name="DCTERMS.abstract">Betreft: Kansspelvergunning verleend voor het organiseren van een loterij d.d. 3 juli 2024 (trekking) in Wellerlooi.</meta:user-defined>
    <dc:language>nl</dc:language>
    <meta:user-defined meta:name="OVERHEIDop.locatietype/OVERHEIDop.gebiedsmarkering">Punt</meta:user-defined>
    <meta:user-defined meta:name="DC.title">Besluit op aanvraag voor het organiseren van een loterij d.d. 3 juli 2024 (trekking) in Wellerlooi.</meta:user-defined>
    <meta:user-defined meta:name="OVERHEIDop.datumEindeReactietermijn">2024-06-11</meta:user-defined>
    <meta:user-defined meta:name="OVERHEIDop.terinzageleggingBG">https://jeleefomgeving.nl/inzien/001681047/fb96fc82-06f4-11ef-a334-0050560122a3</meta:user-defined>
    <meta:user-defined meta:name="DCTERMS.W3CDTF/DCTERMS.available">2024-05-02</meta:user-defined>
    <meta:user-defined meta:name="DCTERMS.W3CDTF/OVERHEIDop.jaargang">2024</meta:user-defined>
    <meta:user-defined meta:name="OVERHEIDop.publicationIssue">195751</meta:user-defined>
    <meta:user-defined meta:name="OVERHEIDop.GmbID/DC.identifier">gmb-2024-195751</meta:user-defined>
    <meta:user-defined meta:name="OVERHEIDop.versieInformatie"/>
  </office:meta>
</office:document-meta>
</file>