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31 oktober 2023;</text:p>
            <text:p text:style-name="al"/>
            <text:p text:style-name="al">Gelet op de artikelen 108 en 149 van de Gemeentewet en afdeling 17.2 van de Omgevingswet;</text:p>
            <text:p text:style-name="al"/>
            <text:p text:style-name="al">
            <text:span text:style-name="nadrukvet">BESLUIT</text:span>
          </text:p>
            <text:p text:style-name="al">Vast te stellen de:</text:p>
            <text:p text:style-name="al"/>
            <text:p text:style-name="al">
            <text:span text:style-name="nadrukvet">de Verordening op de gemeentelijke adviescommissie Commissie Ruimtelijke Kwaliteit Utrechtse Heuvelrug (Verordening op de gemeentelijke adviescommissie Commissie Ruimtelijke Kwaliteit Utrechtse Heuvelrug)</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commissie: gemeentelijke adviescommissie als bedoeld in artikel 17.9 van de wet, genaamd Commissie Ruimtelijke Kwaliteit Utrechtse Heuvelrug;</text:p>
              </text:list-item>
              <text:list-item text:style-override="id1-3-2-2-2-3-2">
                <text:number>2.</text:number>
                <text:p text:style-name="al">wet: de Omgevingswet;</text:p>
              </text:list-item>
              <text:list-item text:style-override="id1-3-2-2-2-3-3">
                <text:number>3.</text:number>
                <text:p text:style-name="al">welstandsnota: Nota Ruimtelijke Kwaliteit gemeente Utrechtse Heuvelrug, herziening 2017.</text:p>
              </text:list-item>
              <text:list-item text:style-override="id1-3-2-2-2-3-4">
                <text:number>4.</text:number>
                <text:p text:style-name="al">goede omgevingskwaliteit: hetgeen daaronder wordt verstaan in artikel 1.3 van de wet;</text:p>
              </text:list-item>
              <text:list-item text:style-override="id1-3-2-2-2-3-5">
                <text:number>5.</text:number>
                <text:p text:style-name="al">cultureel erfgoed: cultureel erfgoed als bepaald in artikel 1.1 van de wet;</text:p>
              </text:list-item>
              <text:list-item text:style-override="id1-3-2-2-2-3-6">
                <text:number>6.</text:number>
                <text:p text:style-name="al">burgemeester en wethouders: het college van burgemeesters en wethouders;</text:p>
              </text:list-item>
              <text:list-item text:style-override="id1-3-2-2-2-3-7">
                <text:number>7.</text:number>
                <text:p text:style-name="al">raad: gemeenteraa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 een rijksmonumentenactiviteit met betrekking tot een monument;</text:p>
                      </text:list-item>
                      <text:list-item text:style-override="id1-3-2-2-4-3-3-1-3-2">
                        <text:number>2°.</text:number>
                        <text:p text:style-name="al"> een omgevingsplanactiviteit die betrekking heeft op een (voorbeschermd) gemeentelijk monument;</text:p>
                      </text:list-item>
                      <text:list-item text:style-override="id1-3-2-2-4-3-3-1-3-3">
                        <text:number>3°.</text:number>
                        <text:p text:style-name="al"> een omgevingsplanactiviteit die betrekking heeft op het cultureel erfgoed;</text:p>
                      </text:list-item>
                      <text:list-item text:style-override="id1-3-2-2-4-3-3-1-3-4">
                        <text:number>4°.</text:number>
                        <text:p text:style-name="al"> een omgevingsplanactiviteit in geval de commissie in het omgevingsplan als adviseur is aangewezen;</text:p>
                      </text:list-item>
                      <text:list-item text:style-override="id1-3-2-2-4-3-3-1-3-5">
                        <text:number>5°.</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e secretaris 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binnen het in artikel 4.1 genoemde aantal leden maximaal 2 burgerleden en hun plaatsvervangers worden benoemd. Zij worden benoemd op persoonlijke titel op grond van maatschappelijke kennis, gebieds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met betrekking tot cultuur-, bouw- en architectuurhistorie, restauratiebouwkunde en (restauratie)architectuur, landschap en stedenbouw.</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MooiSticht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voor een termijn van ten hoogste 4 jaar.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5">
                <text:number>4.</text:number>
                <text:p text:style-name="al">Burgemeester en wethouders benoemen, op grond van artikel 156, eerste lid van de Gemeentewet, de leden van de commissie eerst nadat zij de commissie gevraagd heeft om een selectie en voordracht van kandidaat-leden.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Sticht.</text:p>
              </text:list-item>
              <text:list-item text:style-override="id1-3-2-2-10-3">
                <text:number>2.</text:number>
                <text:p text:style-name="al">Het secretariaat wordt bij de uitoefening van zijn taak rechtstreeks aangestuurd door de voorzitter van Stichting MooiSticht.</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het advies over de aanvraag om een omgevingsvergunning in beginsel binnen drie weken uit, nadat daar door of namens het bevoegd gezag om is verzocht.</text:p>
              </text:list-item>
              <text:list-item text:style-override="id1-3-2-2-12-3">
                <text:number>2.</text:number>
                <text:p text:style-name="al">De commissie brengt binnen drie weken een herhalingsadvies uit, nadat daar door of namens het bevoegd gezag om is verzocht.</text:p>
              </text:list-item>
              <text:list-item text:style-override="id1-3-2-2-12-4">
                <text:number>3.</text:number>
                <text:p text:style-name="al">De commissie brengt het advies over overige ruimtelijke- of beeldkwaliteitsaspecten c.q. aanvragen uit binnen drie weken nadat daar door of namens het bevoegd gezag om is verzocht.</text:p>
              </text:list-item>
              <text:list-item text:style-override="id1-3-2-2-12-5">
                <text:number>4.</text:number>
                <text:p text:style-name="al">Het bevoegd gezag kan op verzoek van de commissie een langere termijn gunnen dan de genoemde termijnen in voorgaande leden, indien de behandeltermijnen van de aanvraag dit toelaten en het een complexe aanvraag betreft.</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 klemmende redenen op grond van de artikelen 5.1 en 5.2 van de Wet Open Overheid aan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text:p>
              </text:list-item>
              <text:list-item text:style-override="id1-3-2-2-13-4">
                <text:number>3.</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In afwijking van artikel 8, derde lid, kan de commissie,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 </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In de gevallen zoals bedoeld in hoofdstuk 3.3 en hoofdstuk 5 van de Welstandsnota en bij ondergeschikte wijzigingen na advisering en met inachtneming van het advies van de commissie, wordt een bouwplan door een medewerker van team Omgevingsverzoeken afgedaan zonder advies van de commissie. </text:p>
              </text:list-item>
              <text:list-item text:style-override="id1-3-2-2-14-5">
                <text:number>4.</text:number>
                <text:p text:style-name="al">In geval van twijfel wordt het bouwplan of project door het aangewezen lid of medewerker van team Omgevingsverzoeken alsnog voorgelegd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het secretariaat v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Stichting MooiSticht ontvangt conform de dienstverleningsovereenkomst een vergoeding voor de advisering en de inzet van de leden van de commissie en de adviseurs als bedoeld in artikel 10, tweede lid op basis van de onderling afgesloten overeenkomst. Stichting Mooisticht maakt de tarieven jaarlijks aan burgemeester en wethouders bekend.</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hoofdstuk 4 van de Bouwverordening gemeente Utrechtse Heuvelrug 2020 en de “Verordening van de gemeenteraad van de gemeente Utrechtse Heuvelrug houdende regels omtrent monumenten (Wijziging Monumentenverordening gemeente Utrechtse Heuvelrug 2010)” (Monumentenverordening) benoemde leden worden geacht te zijn benoemd op grond van deze verordening. De termijn van ten hoogste 4 jaar als bedoeld in artikel 5, eerste lid, loopt vanaf de datum van de benoeming op grond van voornoemde verordening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Utrechtse Heuvelrug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hoofdstuk 4 van de Bouwverordening gemeente Utrechtse Heuvelrug 2020, artikel 4, lid 1, artikel 11, lid 2 en artikel 14, lid 2 en 3 van de Monumenten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Utrechtse Heuvelrug. </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section>
          <text:section text:name="ondertekening_id1-3-2-3-2">
            <text:p><text:span text:style-name="functie"/></text:p>
            <text:p><text:span text:style-name="functie">de raad van de gemeente Utrechtse Heuvelrug</text:span></text:p>
            <text:p><text:span text:style-name="functie"/></text:p>
          </text:section>
          <text:section text:name="ondertekening_id1-3-2-3-3">
            <text:p><text:span text:style-name="functie"/></text:p>
            <text:p><text:span text:style-name="functie">de griffier </text:span></text:p>
            <text:p><text:span text:style-name="functie">W. Hooghiemstra </text:span></text:p>
            <text:p><text:span text:style-name="functie"/></text:p>
          </text:section>
          <text:section text:name="ondertekening_id1-3-2-3-4">
            <text:p><text:span text:style-name="functie"/></text:p>
            <text:p><text:span text:style-name="functie">de voorzitter</text:span></text:p>
            <text:p><text:span text:style-name="functie">G.F. Naaf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2">
            <text:list-item text:style-override="id1-3-2-4-32-1">
              <text:number>-</text:number>
              <text:p text:style-name="al">het voorkomen van ontsiering, beschadiging of sloop van monumenten en archeologische monumenten; </text:p>
            </text:list-item>
            <text:list-item text:style-override="id1-3-2-4-32-2">
              <text:number>-</text:number>
              <text:p text:style-name="al">het voorkomen van verplaatsing van monumenten of een deel daarvan, tenzij dit dringend is vereist is voor het behoud van die monumenten; </text:p>
            </text:list-item>
            <text:list-item text:style-override="id1-3-2-4-32-3">
              <text:number>-</text:number>
              <text:p text:style-name="al">het bevorderen van het gebruik van monumenten, zo nodig door wijziging van die monumenten, rekening houdend met de monumentale waarden; en </text:p>
            </text:list-item>
            <text:list-item text:style-override="id1-3-2-4-32-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gemeente Utrechtse Heuvelru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gemeente Utrechtse Heuvelrug 2010 opgenomen vergunnings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4 ̊.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Onderdeel e</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4">
            <text:list-item text:style-override="id1-3-2-4-74-1">
              <text:number>-</text:number>
              <text:p text:style-name="al">de aard van de opgave,</text:p>
            </text:list-item>
            <text:list-item text:style-override="id1-3-2-4-74-2">
              <text:number>-</text:number>
              <text:p text:style-name="al">de relevante ontwikkelingen voor de fysieke leefomgeving, en</text:p>
            </text:list-item>
            <text:list-item text:style-override="id1-3-2-4-74-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Onderdeel f</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Onderdeel g</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Onderdeel h</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Onderdeel i</text:p>
          <text:p text:style-name="al">De meeste regels over de fysieke leefomgeving uit de gemeentelijke verordeningen komen niet in het tijdelijke deel van het omgevingsplan.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gemeente Utrechtse Heuvelrug 2010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en gebieds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vende lid</text:span>
        </text:p>
          <text:p text:style-name="al">Dit lid regelt hoe de plaatsvervanging van een commissielid werkt. Hierbij wordt ervan uitgegaan dat het commissielid dat plaatsvervanging regelt deskundig genoeg is om in overleg met MooiSticht te beoordelen of zijn of haar plaatsvervanger capabel en deskundig is. In de praktijk zal MooiSticht daarbij faciliteren om een deskundige en capabele plaatsvervanger te regelen of aan te dragen.</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Stichting MooiSticht.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drie weken bij een reguliere procedure. </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s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
          <text:span text:style-name="nadrukcur">Eerste en tweede lid</text:span>
        </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
          <text:span text:style-name="nadrukcur">Derde lid</text:span>
        </text:p>
          <text:p text:style-name="al">Een goede omschrijving van de volmacht is nodig om aan het advies een doorslaggevende betekenis toe te kennen. Dat is geregeld in het derde lid. </text:p>
          <text:p text:style-name="al"/>
          <text:p text:style-name="al">De volmacht is beperkt tot de plannen waar gelet op meer dan één vergelijkbare gevallen de mening van de commissie als bekend mag worden verondersteld of waarbij de betrokken leden of personen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indie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Regels met betrekking tot de commissies in de Bouwverordening gemeente Utrechtse Heuvelrug 2010 en Monumenten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7.2 van de Omgevingswet]|[1.0:c:BWBR0037885&amp;afdeling=17.2&amp;g=2024-01-01</meta:user-defined>
    <meta:user-defined meta:name="OVERHEIDop.referentienummer">2023-169</meta:user-defined>
    <meta:user-defined meta:name="DCTERMS.alternative">Verordening op de gemeentelijke adviescommissie Commissie Ruimtelijke Kwaliteit Utrechtse Heuvelrug</meta:user-defined>
    <dc:language>nl</dc:language>
    <meta:user-defined meta:name="OVERHEIDop.locatietype/OVERHEIDop.gebiedsmarkering">Gemeente</meta:user-defined>
    <meta:user-defined meta:name="DC.title">Verordening op de gemeentelijke adviescommissie Commissie Ruimtelijke Kwaliteit Utrechtse Heuvelrug</meta:user-defined>
    <meta:user-defined meta:name="DCTERMS.W3CDTF/DCTERMS.available">2024-01-10</meta:user-defined>
    <meta:user-defined meta:name="DCTERMS.W3CDTF/OVERHEIDop.jaargang">2024</meta:user-defined>
    <meta:user-defined meta:name="OVERHEIDop.publicationIssue">19575</meta:user-defined>
    <meta:user-defined meta:name="OVERHEIDop.betreftRegeling">CVDR713592_1</meta:user-defined>
    <meta:user-defined meta:name="xs:date/OVERHEIDop.startdatum">2024-01-11</meta:user-defined>
    <meta:user-defined meta:name="OVERHEIDop.GmbID/DC.identifier">gmb-2024-19575</meta:user-defined>
    <meta:user-defined meta:name="OVERHEIDop.versieInformatie"/>
  </office:meta>
</office:document-meta>
</file>