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18, 2024 - verleende omgevingsvergunning kappen - Tegenover het adres G.C. van Balen Blankenstraat 11 in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Verleende omgevingsvergunning voor het kappen van twee bomen.</text:p>
            <text:p text:style-name="common-al">Adres: Tegenover het adres G.C. van Balen Blankenstraat 11 in Anna Paulowna, kadastraal bekend als L 7208 in Anna Paulowna.</text:p>
            <text:p text:style-name="common-al">Kenmerk: Z-463866.</text:p>
            <text:p text:style-name="common-al">Datum besluit: 30 april 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74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18, 2024 - verleende omgevingsvergunning kappen - Tegenover het adres G.C. van Balen Blankenstraat 11 in Anna Paulowna</meta:user-defined>
    <meta:user-defined meta:name="DCTERMS.W3CDTF/DCTERMS.available">2024-05-02</meta:user-defined>
    <meta:user-defined meta:name="DCTERMS.W3CDTF/OVERHEIDop.jaargang">2024</meta:user-defined>
    <meta:user-defined meta:name="OVERHEIDop.publicationIssue">195749</meta:user-defined>
    <meta:user-defined meta:name="OVERHEIDop.GmbID/DC.identifier">gmb-2024-195749</meta:user-defined>
    <meta:user-defined meta:name="OVERHEIDop.versieInformatie"/>
  </office:meta>
</office:document-meta>
</file>