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vervangen van de dakkapel (voorzijde) aan Heilaarstraat 241 4814N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de dakkapel (voorzijde) aan Heilaarstraat 241 4814N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1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74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4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4</meta:user-defined>
    <meta:user-defined meta:name="DCTERMS.abstract">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vervangen van de dakkapel (voorzijde) aan Heilaarstraat 241 4814NX Breda</meta:user-defined>
    <meta:user-defined meta:name="DCTERMS.W3CDTF/DCTERMS.available">2024-05-02</meta:user-defined>
    <meta:user-defined meta:name="DCTERMS.W3CDTF/OVERHEIDop.jaargang">2024</meta:user-defined>
    <meta:user-defined meta:name="OVERHEIDop.publicationIssue">195740</meta:user-defined>
    <meta:user-defined meta:name="OVERHEIDop.GmbID/DC.identifier">gmb-2024-195740</meta:user-defined>
    <meta:user-defined meta:name="OVERHEIDop.versieInformatie"/>
  </office:meta>
</office:document-meta>
</file>