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omotie Fanta Zero Sugar op 29 juni 2024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april 2024 een besluit genomen op de aanvraag. De vergunning is aangevraagd voor Promotie Fanta Zero Sugar op 29 juni 2024 op locatie Stadsplein 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1232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3 jun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2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73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32</meta:user-defined>
    <meta:user-defined meta:name="DCTERMS.abstract">Betreft:  besluit op locatie Stadsplein </meta:user-defined>
    <dc:language>nl</dc:language>
    <meta:user-defined meta:name="OVERHEIDop.locatietype/OVERHEIDop.gebiedsmarkering">Punt</meta:user-defined>
    <meta:user-defined meta:name="DC.title">Aanvraag vergunning toegekend voor Promotie Fanta Zero Sugar op 29 juni 2024, Stadsplei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39</meta:user-defined>
    <meta:user-defined meta:name="OVERHEIDop.GmbID/DC.identifier">gmb-2024-195739</meta:user-defined>
    <meta:user-defined meta:name="OVERHEIDop.versieInformatie"/>
  </office:meta>
</office:document-meta>
</file>