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, het realiseren van 3 appartementen, Schiphorsterweg 15, 7966 AB De Schi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 is van plan om een omgevingsvergunning te verlenen. De vergunning is aangevraagd voor het realiseren van 3 appartementen aan Schiphorsterweg 15, 7966 AB De Schiphors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Inzien ontwerpbesluit</text:span>
          </text:p>
            <text:p text:style-name="common-al">De vergunning die de gemeente van plan is te verlenen is vastgelegd in het ontwerpbesluit. U kunt tot 13 juni 2024 mondeling of schriftelijk reageren op het ontwerpbesluit. Dit heet het indienen van een zienswijze.</text:p>
            <text:p text:style-name="common-al">De stukken behorend bij dit ontwerpbesluit zijn digitaal in te zien. Klikt u hiervoor op Bekijk documenten (links op uw scherm).</text:p>
            <text:p text:style-name="common-al">De gemeente bekijkt alle reacties bij het nemen van een definitief besluit. Wanneer u niet reageert op het ontwerpbesluit, kunt u later ook niet reageren op het definitieve besluit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informatie of heeft u vragen bel ons via telefoonnummer 14 0522. Of mail naar <text:a xlink:href="mailto:postbus@meppel.nl" xlink:type="simple">postbus@meppel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573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3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779848</meta:user-defined>
    <dc:language>nl</dc:language>
    <meta:user-defined meta:name="OVERHEIDop.locatietype/OVERHEIDop.gebiedsmarkering">Punt</meta:user-defined>
    <meta:user-defined meta:name="DC.title">Ontwerpbesluit omgevingsvergunning uitgebreid, het realiseren van 3 appartementen, Schiphorsterweg 15, 7966 AB De Schiphorst</meta:user-defined>
    <meta:user-defined meta:name="OVERHEIDop.datumEindeReactietermijn">2024-06-13</meta:user-defined>
    <meta:user-defined meta:name="OVERHEIDop.terinzageleggingBG">https://www.digitale-inzage.nl/Gemeente%20Meppel/dossier/sJoC5Z0RAEi-t6CF17eEiw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734</meta:user-defined>
    <meta:user-defined meta:name="OVERHEIDop.GmbID/DC.identifier">gmb-2024-195734</meta:user-defined>
    <meta:user-defined meta:name="OVERHEIDop.versieInformatie"/>
  </office:meta>
</office:document-meta>
</file>