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Actiedag in Wijk en A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ijk en Aalburg: Actiedag (2024-008690)</text:span>
          </text:p>
            <text:p text:style-name="common-al"/>
            <text:p text:style-name="common-al">Christelijke Basisschool de Hoeksteen organiseert op vrijdag 31 mei 2024 een actiedag van 14.00 tot 20.00 uur. De actiedag is voor de leerlingen en hun ouders. En wordt gehouden in en rond de basisschool de Hoeksteen aan de Kerkverreweide 61 te Wijk en Aalburg. Voor meer informatie zie de website <text:a xlink:href="http://www.dehoeksteencbs.nl" xlink:type="simple">www.dehoeksteencbs.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573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3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3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Actiedag in Wijk en Aalburg</meta:user-defined>
    <meta:user-defined meta:name="DCTERMS.W3CDTF/DCTERMS.available">2024-05-02</meta:user-defined>
    <meta:user-defined meta:name="DCTERMS.W3CDTF/OVERHEIDop.jaargang">2024</meta:user-defined>
    <meta:user-defined meta:name="OVERHEIDop.publicationIssue">195730</meta:user-defined>
    <meta:user-defined meta:name="OVERHEIDop.GmbID/DC.identifier">gmb-2024-195730</meta:user-defined>
    <meta:user-defined meta:name="OVERHEIDop.versieInformatie"/>
  </office:meta>
</office:document-meta>
</file>