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cacialaan 6, 3741 W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cacialaan 6, 3741 WC Baarn</text:span>,het plaatsen van zonnepanelen (04-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03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 Acacialaan 6, 3741 WC Baarn</meta:user-defined>
    <meta:user-defined meta:name="DCTERMS.W3CDTF/DCTERMS.available">2024-05-02</meta:user-defined>
    <meta:user-defined meta:name="DCTERMS.W3CDTF/OVERHEIDop.jaargang">2024</meta:user-defined>
    <meta:user-defined meta:name="OVERHEIDop.externeBijlage">BAARN_202404_GFO_ZAKEN_43366_27032024132626407|exb-2024-17919</meta:user-defined>
    <meta:user-defined meta:name="OVERHEIDop.externeBijlage">BAARN_202402_GFO_ZAKEN_43366_14022024110807949|exb-2024-17920</meta:user-defined>
    <meta:user-defined meta:name="OVERHEIDop.publicationIssue">195727</meta:user-defined>
    <meta:user-defined meta:name="OVERHEIDop.GmbID/DC.identifier">gmb-2024-195727</meta:user-defined>
    <meta:user-defined meta:name="OVERHEIDop.versieInformatie"/>
  </office:meta>
</office:document-meta>
</file>