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297747 - Ooijse Bandijk 14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en van een monumentale voormalige boerderij</text:p>
            <text:p text:style-name="common-al">Locatie : Ooijse Bandijk 14 Ooij</text:p>
            <text:p text:style-name="common-al">Datum besluit : 30 april 2024</text:p>
            <text:p text:style-name="common-al">Datum verzending : 30 april 2024</text:p>
            <text:p text:style-name="common-al">Zaaknummer ODRN: W.Z23.10972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72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2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72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297747 - Ooijse Bandijk 14 Ooij</meta:user-defined>
    <meta:user-defined meta:name="DCTERMS.W3CDTF/DCTERMS.available">2024-05-02</meta:user-defined>
    <meta:user-defined meta:name="DCTERMS.W3CDTF/OVERHEIDop.jaargang">2024</meta:user-defined>
    <meta:user-defined meta:name="OVERHEIDop.publicationIssue">195724</meta:user-defined>
    <meta:user-defined meta:name="OVERHEIDop.GmbID/DC.identifier">gmb-2024-195724</meta:user-defined>
    <meta:user-defined meta:name="OVERHEIDop.versieInformatie"/>
  </office:meta>
</office:document-meta>
</file>