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a 7681 RB Vroomshoop familiedag V.V. Vroomshoopse Boys 80 jarig jubileum op 01-06-2024 van 08.00-24.00 uur              (ontvangen op 29-04-2024, zaaknummer TR-Z2024-00079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ierdijk 5a 7681RB Vroomshoop</text:p>
            <text:p text:style-name="common-al">
            <text:span text:style-name="nadrukvet">Wat:</text:span> familiedag V.V. Vroomshoopse Boys 80 jarig jubileum op 01-06-2024 van 08.00-24.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71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1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1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798</meta:user-defined>
    <meta:user-defined meta:name="DCTERMS.abstract">familiedag V.V. Vroomshoopse Boys 80 jarig jubileum op 01-06-2024 van 08.00-24.00 uur</meta:user-defined>
    <dc:language>nl</dc:language>
    <meta:user-defined meta:name="OVERHEIDop.locatietype/OVERHEIDop.gebiedsmarkering">Punt</meta:user-defined>
    <meta:user-defined meta:name="DC.title">Gemeente Twenterand - Ingekomen aanvraag Flierdijk 5a 7681 RB Vroomshoop familiedag V.V. Vroomshoopse Boys 80 jarig jubileum op 01-06-2024 van 08.00-24.00 uur              (ontvangen op 29-04-2024, zaaknummer TR-Z2024-000798)</meta:user-defined>
    <meta:user-defined meta:name="DCTERMS.W3CDTF/DCTERMS.available">2024-05-08</meta:user-defined>
    <meta:user-defined meta:name="DCTERMS.W3CDTF/OVERHEIDop.jaargang">2024</meta:user-defined>
    <meta:user-defined meta:name="OVERHEIDop.publicationIssue">195719</meta:user-defined>
    <meta:user-defined meta:name="OVERHEIDop.GmbID/DC.identifier">gmb-2024-195719</meta:user-defined>
    <meta:user-defined meta:name="OVERHEIDop.versieInformatie"/>
  </office:meta>
</office:document-meta>
</file>