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schuur naar kantoor op het perceel Emelaarseweg 13, 3836 PE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schuur naar kantoor op het perceel Emelaarseweg 13, 3836 PE Stoutenburg Noord</text:span>
          </text:p>
            <text:p text:style-name="common-al">De Gemeente Amersfoort heeft op 18-04-2024 een aanvraag voor een omgevingsvergunning ontvangen voor het verbouwen van een schuur naar kantoor op het perceel Emelaarseweg 13, 3836 PE Stoutenburg Noord, met kenmerk CLZ-000125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7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1</meta:user-defined>
    <dc:language>nl</dc:language>
    <meta:user-defined meta:name="OVERHEIDop.locatietype/OVERHEIDop.gebiedsmarkering">Punt</meta:user-defined>
    <meta:user-defined meta:name="DC.title">Ontvangen aanvraag omgevingsvergunning voor het verbouwen van een schuur naar kantoor op het perceel Emelaarseweg 13, 3836 PE Stoutenburg Noo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17</meta:user-defined>
    <meta:user-defined meta:name="OVERHEIDop.GmbID/DC.identifier">gmb-2024-195717</meta:user-defined>
    <meta:user-defined meta:name="OVERHEIDop.versieInformatie"/>
  </office:meta>
</office:document-meta>
</file>