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Groet fietst 'm erin, op zaterdag 25 mei 2024 op en naast de Hargervaart in Schoorl, verzenddatum 30 april 2024 (Z2024-00000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571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1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1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69</meta:user-defined>
    <meta:user-defined meta:name="DCTERMS.abstract">evenementenvergunning Groet fietst 'm erin 2024 op en naast de Hargervaart in Schoorl, verzenddatum 30 april 2024 (Z2024-00000869)</meta:user-defined>
    <dc:language>nl</dc:language>
    <meta:user-defined meta:name="OVERHEIDop.locatietype/OVERHEIDop.gebiedsmarkering">Punt</meta:user-defined>
    <meta:user-defined meta:name="DC.title">Gemeente Bergen, verleende evenementenvergunning Groet fietst 'm erin, op zaterdag 25 mei 2024 op en naast de Hargervaart in Schoorl, verzenddatum 30 april 2024 (Z2024-00000869)</meta:user-defined>
    <meta:user-defined meta:name="DCTERMS.W3CDTF/DCTERMS.available">2024-05-02</meta:user-defined>
    <meta:user-defined meta:name="DCTERMS.W3CDTF/OVERHEIDop.jaargang">2024</meta:user-defined>
    <meta:user-defined meta:name="OVERHEIDop.publicationIssue">195712</meta:user-defined>
    <meta:user-defined meta:name="OVERHEIDop.GmbID/DC.identifier">gmb-2024-195712</meta:user-defined>
    <meta:user-defined meta:name="OVERHEIDop.versieInformatie"/>
  </office:meta>
</office:document-meta>
</file>