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een boom aan Stellingwerflaan nabij huisnummer 7 te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een boom aan Stellingwerflaan nabij huisnummer 7 te Baarn. Kenmerk 919749 en datum besluit 30-04-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5711</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711</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711</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19749</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voor het kappen van een boom aan Stellingwerflaan nabij huisnummer 7 te Baarn</meta:user-defined>
    <meta:user-defined meta:name="DCTERMS.W3CDTF/DCTERMS.available">2024-05-02</meta:user-defined>
    <meta:user-defined meta:name="DCTERMS.W3CDTF/OVERHEIDop.jaargang">2024</meta:user-defined>
    <meta:user-defined meta:name="OVERHEIDop.publicationIssue">195711</meta:user-defined>
    <meta:user-defined meta:name="OVERHEIDop.GmbID/DC.identifier">gmb-2024-195711</meta:user-defined>
    <meta:user-defined meta:name="OVERHEIDop.versieInformatie"/>
  </office:meta>
</office:document-meta>
</file>