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aan Stellingwerflaan nabij huisnummer 4 en 5 t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oom aan Stellingwerflaan nabij huisnummer 4 en 5 te Baarn. Kenmerk 919742 en datum besluit 30-04-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570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0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0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19742</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kappen van een boom aan Stellingwerflaan nabij huisnummer 4 en 5 te Baarn</meta:user-defined>
    <meta:user-defined meta:name="DCTERMS.W3CDTF/DCTERMS.available">2024-05-02</meta:user-defined>
    <meta:user-defined meta:name="DCTERMS.W3CDTF/OVERHEIDop.jaargang">2024</meta:user-defined>
    <meta:user-defined meta:name="OVERHEIDop.publicationIssue">195703</meta:user-defined>
    <meta:user-defined meta:name="OVERHEIDop.GmbID/DC.identifier">gmb-2024-195703</meta:user-defined>
    <meta:user-defined meta:name="OVERHEIDop.versieInformatie"/>
  </office:meta>
</office:document-meta>
</file>