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else Da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Aelse Dag (2024-003065)</text:span>
          </text:p>
            <text:p text:style-name="common-al"/>
            <text:p text:style-name="common-al">Andels Fanfare Corps organiseert op zaterdag 18 mei 2024 de Aelse Dag op en rond het Romboutsplein in Andel van 10.00 tot 23.00 uur. Er is een jaarmarkt, demonstraties door verschillende verenigingen (modelauto’s, sport en bootjes) en andere activiteiten voor jong en oud. Voor meer info zie de website <text:a xlink:href="http://www.andelsfanfarecorps.nl" xlink:type="simple">www.andelsfanfarecorp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7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Aelse Dag in Andel</meta:user-defined>
    <meta:user-defined meta:name="DCTERMS.W3CDTF/DCTERMS.available">2024-05-02</meta:user-defined>
    <meta:user-defined meta:name="DCTERMS.W3CDTF/OVERHEIDop.jaargang">2024</meta:user-defined>
    <meta:user-defined meta:name="OVERHEIDop.publicationIssue">195702</meta:user-defined>
    <meta:user-defined meta:name="OVERHEIDop.GmbID/DC.identifier">gmb-2024-195702</meta:user-defined>
    <meta:user-defined meta:name="OVERHEIDop.versieInformatie"/>
  </office:meta>
</office:document-meta>
</file>