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aanvraag omgevingsvergunning ontvangen.</text:p>
            <text:p text:style-name="common-al">Het betreft een aanvraag op locatie Muziekplein 11, 5402 CR Uden met omschrijving "opslaan van een ketenpark en containers ten behoeve van werkzaamheden aan een supermarkt".</text:p>
            <text:p text:style-name="common-al">De zaak is geregistreerd onder nummer 36157-2024 en is aangevraagd voor de volgende onderdelen: Opslag roerende zaken/werkterrei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6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1572024</meta:user-defined>
    <meta:user-defined meta:name="DCTERMS.abstract">opslaan van een ketenpark en containers ten behoeve van werkzaamheden a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ziekplein 11, 5402 CR U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6</meta:user-defined>
    <meta:user-defined meta:name="OVERHEIDop.GmbID/DC.identifier">gmb-2024-195696</meta:user-defined>
    <meta:user-defined meta:name="OVERHEIDop.versieInformatie"/>
  </office:meta>
</office:document-meta>
</file>