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Open dagen Duyls Bos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Almkerk: Open dagen Duyls Bos (2024-008460)</text:span>
          </text:p>
            <text:p text:style-name="common-al"/>
            <text:p text:style-name="common-al">Stichting Duyls Bos organiseert van zaterdag 18 tot en met maandag 20 mei 2024 de open dagen Duyls Bos van 10.00 tot 16.00 uur. Tijdens de open dagen zijn er verschillende activiteiten voor jong en oud. Met o.a. presentaties van projecten en een tentoonstelling van oude ambachten. Voor meer info zie de website <text:a xlink:href="http://www.duylsbos.nl" xlink:type="simple">www.duylsbos.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568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8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8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Open dagen Duyls Bos in Almkerk</meta:user-defined>
    <meta:user-defined meta:name="DCTERMS.W3CDTF/DCTERMS.available">2024-05-02</meta:user-defined>
    <meta:user-defined meta:name="DCTERMS.W3CDTF/OVERHEIDop.jaargang">2024</meta:user-defined>
    <meta:user-defined meta:name="OVERHEIDop.publicationIssue">195688</meta:user-defined>
    <meta:user-defined meta:name="OVERHEIDop.GmbID/DC.identifier">gmb-2024-195688</meta:user-defined>
    <meta:user-defined meta:name="OVERHEIDop.versieInformatie"/>
  </office:meta>
</office:document-meta>
</file>